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Jaarmarkt Limmen op 28 juni 2023, Kerkweg/Dusseldorperweg, Limmen, verzenddatum 12 mei 2023 (Z23 119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537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Jaarmarkt Limmen op 28 juni 2023, Kerkweg/Dusseldorperweg, Limmen, verzenddatum 12 mei 2023 (Z23 119191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378</meta:user-defined>
    <meta:user-defined meta:name="OVERHEIDop.GmbID/DC.identifier">gmb-2023-215378</meta:user-defined>
    <meta:user-defined meta:name="OVERHEIDop.versieInformatie"/>
  </office:meta>
</office:document-meta>
</file>