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achterdakvlak, Hooft Graaflandstraat 53 te Utrecht, HZ_WABO-23-16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t Graaflandstraat 53 te Utrecht</text:span>
          </text:p>
            <text:p text:style-name="common-al">HZ_WABO-23-16263</text:p>
            <text:p text:style-name="common-al">Toelichting: het bouwen van een dakopbouw op het achterdakvlak</text:p>
            <text:p text:style-name="common-al">Datum ontvangst aanvraag: 12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3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achterdakvlak, Hooft Graaflandstraat 53 te Utrecht, HZ_WABO-23-16263</meta:user-defined>
    <meta:user-defined meta:name="DCTERMS.W3CDTF/DCTERMS.available">2023-05-17</meta:user-defined>
    <meta:user-defined meta:name="DCTERMS.W3CDTF/OVERHEIDop.jaargang">2023</meta:user-defined>
    <meta:user-defined meta:name="OVERHEIDop.externeBijlage">Publiceerbaar-A|exb-2023-24427</meta:user-defined>
    <meta:user-defined meta:name="OVERHEIDop.publicationIssue">215375</meta:user-defined>
    <meta:user-defined meta:name="OVERHEIDop.GmbID/DC.identifier">gmb-2023-215375</meta:user-defined>
    <meta:user-defined meta:name="OVERHEIDop.versieInformatie"/>
  </office:meta>
</office:document-meta>
</file>