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6-1-1">
      <style:table-column-properties style:rel-column-width="36*"/>
    </style:style>
    <style:style style:family="table-column" style:parent-style-name="colspec" style:name="id1-3-2-2-14-6-1-2">
      <style:table-column-properties style:rel-column-width="32*"/>
    </style:style>
    <style:style style:family="table-column" style:parent-style-name="colspec" style:name="id1-3-2-2-14-6-1-3">
      <style:table-column-properties style:rel-column-width="15*"/>
    </style:style>
    <style:style style:family="table-column" style:parent-style-name="colspec" style:name="id1-3-2-2-14-6-1-4">
      <style:table-column-properties style:rel-column-width="32*"/>
    </style:style>
    <style:style style:family="table-column" style:parent-style-name="colspec" style:name="id1-3-2-2-14-6-1-5">
      <style:table-column-properties style:rel-column-width="31*"/>
    </style:style>
  </office:automatic-styles>
  <office:body>
    <office:text>
      <text:p text:style-name="new_page_staatscourant"/>
      <text:p text:style-name="single-kop-titel">Mandaatbesluit gemeente Oldambt 2023</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Oldambt, ieder voor zover het zijn bevoegdheden betreft;</text:p>
            <text:p text:style-name="al"/>
            <text:p text:style-name="al">gelezen het voorstel van het cluster Dienstverlening, team Juridische Zaken;</text:p>
            <text:p text:style-name="al"/>
            <text:p text:style-name="al">overwegende de wens tot actualisatie van het Mandaatbesluit gemeente Oldambt 2020;</text:p>
            <text:p text:style-name="al"/>
            <text:p text:style-name="al">gelet op afdeling 10.1.1 van de Algemene wet bestuursrecht (algemene regels inzake mandaat), de bepalingen van de Gemeentewet en</text:p>
            <text:p text:style-name="al">titel 3 (volmacht) van boek 3 van het Burgerlijk Wetboek;</text:p>
            <text:p text:style-name="al"/>
            <text:p text:style-name="al"/>
            <text:p text:style-name="al">
            <text:span text:style-name="nadrukvet">B e s l u i t :</text:span>
          </text:p>
            <text:p text:style-name="al"/>
            <text:p text:style-name="al">De uitoefening van de bevoegdheden met inbegrip van de ondertekening van de betreffende stukken, vermeld in de bij dit mandaatbesluit behorende mandaatregister (bijlage 1), op te dragen aan de daarbij genoemde medewerkers welke deze functies (HR 21) bevatten en daarop de in dit mandaatbesluit vermelde algemene regels van toepassing te verklar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artikel wordt verstaan onder:</text:p>
            <text:list text:style-name="id1-3-2-2-1-3">
              <text:list-item text:style-override="id1-3-2-2-1-3-1">
                <text:number>a.</text:number>
                <text:p text:style-name="al">Besluit: een schriftelijke beslissing van een bestuursorgaan, inhoudende een publiekrechtelijke rechtshandeling;</text:p>
              </text:list-item>
              <text:list-item text:style-override="id1-3-2-2-1-3-2">
                <text:number>b.</text:number>
                <text:p text:style-name="al">Bestuursorgaan: het college van burgemeester en wethouders van de gemeente Oldambt of de burgemeester van de gemeente Oldambt;</text:p>
              </text:list-item>
              <text:list-item text:style-override="id1-3-2-2-1-3-3">
                <text:number>c.</text:number>
                <text:p text:style-name="al">Gemandateerde: de medewerker die van de mandaatgever de bevoegdheid heeft gekregen om in naam van de mandaatgever besluiten te nemen en te ondertekenen;</text:p>
              </text:list-item>
              <text:list-item text:style-override="id1-3-2-2-1-3-4">
                <text:number>d.</text:number>
                <text:p text:style-name="al">Gemeentesecretaris: algemeen directeur van de gemeentelijke organisatie;</text:p>
              </text:list-item>
              <text:list-item text:style-override="id1-3-2-2-1-3-5">
                <text:number>e.</text:number>
                <text:p text:style-name="al">Leidinggevenden: gemeentesecretaris, clusterdirecteuren (Manager I) en teamleiders (Tactisch leidinggevende II)</text:p>
              </text:list-item>
              <text:list-item text:style-override="id1-3-2-2-1-3-6">
                <text:number>f.</text:number>
                <text:p text:style-name="al">Machtiging: de bevoegdheid tot het verrichten van handelingen, niet zijnde besluiten en/of privaatrechtelijke rechtshandeling;</text:p>
              </text:list-item>
              <text:list-item text:style-override="id1-3-2-2-1-3-7">
                <text:number>g.</text:number>
                <text:p text:style-name="al">Mandaat: de bevoegdheid om in naam en onder verantwoordelijkheid van een bestuursorgaan een besluit te nemen en te ondertekenen;</text:p>
              </text:list-item>
              <text:list-item text:style-override="id1-3-2-2-1-3-8">
                <text:number>h.</text:number>
                <text:p text:style-name="al">Mandaatgever: het bestuursorgaan dat aan een medewerker de bevoegdheid geeft om in naam van dat bestuursorgaan besluiten te nemen en te ondertekenen;</text:p>
              </text:list-item>
              <text:list-item text:style-override="id1-3-2-2-1-3-9">
                <text:number>i.</text:number>
                <text:p text:style-name="al">Medewerker: degene die werkzaam is voor de gemeente Oldambt en die werkt onder eindverantwoordelijkheid van het bestuursorgaan;</text:p>
              </text:list-item>
              <text:list-item text:style-override="id1-3-2-2-1-3-10">
                <text:number>j.</text:number>
                <text:p text:style-name="al">Volmacht: de bevoegdheid om namens een and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algemeen directeur</text:p>
            <text:list text:style-name="id1-3-2-2-2-2">
              <text:list-item text:style-override="id1-3-2-2-2-2-1">
                <text:number>1.</text:number>
                <text:p text:style-name="al">Aan de algemeen directeur worden die bevoegdheden gemandateerd dan wel bij volmacht of machtiging toegekend die nodig zijn voor de uitvoering van de aan hem of haar opgedragen taken en verantwoordelijkheden, een en ander onverminderd hetgeen nader is aangeduid in het mandaatregister.</text:p>
              </text:list-item>
              <text:list-item text:style-override="id1-3-2-2-2-2-2">
                <text:number>2.</text:number>
                <text:p text:style-name="al">De algemeen directeur is in ieder geval gemachtigd tot uitvoering van de aan hem bij of krachtens de (Gemeente)wet dan wel anderszins opgedragen taken en verantwoordelijkheden, alsook tot het namens de gemeente voeren van correspondentie ter uitvoering van besluiten van het bestuursorgaan.</text:p>
              </text:list-item>
              <text:list-item text:style-override="id1-3-2-2-2-2-3">
                <text:number>3.</text:number>
                <text:p text:style-name="al">Onverminderd het bepaalde in het mandaatregister heeft het mandaat, machtiging en volmacht van de algemeen directeur in ieder geval betrekking op: </text:p>
              </text:list-item>
              <text:list-item text:style-override="id1-3-2-2-2-2-4">
                <text:number>a.</text:number>
                <text:p text:style-name="al">het uitoefenen van integraal management met inbegrip van aangelegenheden op organisatorisch, personeel, financieel en materieel gebied;</text:p>
              </text:list-item>
              <text:list-item text:style-override="id1-3-2-2-2-2-5">
                <text:number>b.</text:number>
                <text:p text:style-name="al">het leiding geven aan de rechtstreeks onder hem ressorterende medewerkers;</text:p>
              </text:list-item>
              <text:list-item text:style-override="id1-3-2-2-2-2-6">
                <text:number>c.</text:number>
                <text:p text:style-name="al">het optreden als bestuurder in de zin van de Wet op de ondernemingsraden in het overleg met de ondernemingsraad.</text:p>
              </text:list-item>
            </text:list>
          </text:section>
          <text:section text:name="artikel_id1-3-2-2-3" text:style-name="artikel">
            <text:p text:style-name="artikel_kop_titel"><text:span text:style-name="artikel_kop_label">Artikel</text:span> <text:span text:style-name="artikel_kop_nr">3.</text:span> Mandaat leidinggevenden, zijnde clusterdirecteuren en teamleiders</text:p>
            <text:list text:style-name="id1-3-2-2-3-2">
              <text:list-item text:style-override="id1-3-2-2-3-2-1">
                <text:number>1.</text:number>
                <text:p text:style-name="al">Aan de leidinggevenden wordt mandaat verleend ten aanzien van de genoemde bevoegdheden in het mandaatregister, waarbij de bevoegdheden krachtens mandaat worden uitgeoefend namens en onder verantwoordelijkheid van het ter zake bevoegd bestuursorgaan.</text:p>
              </text:list-item>
              <text:list-item text:style-override="id1-3-2-2-3-2-2">
                <text:number>2.</text:number>
                <text:p text:style-name="al">De leidinggevenden maken van het aan hen verleende mandaat slechts gebruik voor zover het bevoegdheden betreft die behoren tot hun team en/of cluster.</text:p>
              </text:list-item>
              <text:list-item text:style-override="id1-3-2-2-3-2-3">
                <text:number>3.</text:number>
                <text:p text:style-name="al">Bij de uitoefening van gemandateerde bevoegdheden worden bij of krachtens wettelijke regelingen, besluiten, verordeningen, circulaires, aanwijzingen, richtlijnen, beleidsregels, e.d. van het Rijk, Provincie en/of gemeente en/of diens bestuursorganen, waaronder het gemeentelijk inkoop en aanbestedingsbeleid, in acht genomen.</text:p>
              </text:list-item>
              <text:list-item text:style-override="id1-3-2-2-3-2-4">
                <text:number>4.</text:number>
                <text:p text:style-name="al">Bij de uitoefening van de bevoegdheden uit het mandaatregister worden de specifieke bepalingen, vermeld in het mandaatregister, in acht genomen.</text:p>
              </text:list-item>
              <text:list-item text:style-override="id1-3-2-2-3-2-5">
                <text:number>5.</text:number>
                <text:p text:style-name="al">Ten aanzien van gemandateerde bevoegdheden die financiële consequenties hebben, geldt dat hierin in de lopende begroting moet zijn voorzien.</text:p>
              </text:list-item>
            </text:list>
          </text:section>
          <text:section text:name="artikel_id1-3-2-2-4" text:style-name="artikel">
            <text:p text:style-name="artikel_kop_titel"><text:span text:style-name="artikel_kop_label">Artikel</text:span> <text:span text:style-name="artikel_kop_nr">4.</text:span> Mandaat medewerkers</text:p>
            <text:list text:style-name="id1-3-2-2-4-2">
              <text:list-item text:style-override="id1-3-2-2-4-2-1">
                <text:number>1.</text:number>
                <text:p text:style-name="al">Aan de medewerkers, niet leidinggevenden, wordt mandaat verleend ten aanzien van de in het mandaatregister genoemde bevoegdheden, waarbij de bevoegdheden krachtens mandaat worden uitgeoefend namens en onder verantwoordelijkheid van het ter zake bevoegd bestuursorgaan.</text:p>
              </text:list-item>
              <text:list-item text:style-override="id1-3-2-2-4-2-2">
                <text:number>2.</text:number>
                <text:p text:style-name="al">De medewerkers, niet leidinggevenden, maken van het aan hen verleende mandaat slechts gebruik voor zover het bevoegdheden betreft die behoren tot hun team.</text:p>
              </text:list-item>
              <text:list-item text:style-override="id1-3-2-2-4-2-3">
                <text:number>3.</text:number>
                <text:p text:style-name="al">Bij de uitoefening van gemandateerde bevoegdheden worden bij of krachtens wettelijke regelingen, besluiten, verordeningen, circulaires, aanwijzingen, richtlijnen, beleidsregels, e.d. van het Rijk, Provincie en/of gemeente en/of diens bestuursorganen, waaronder het gemeentelijk inkoop en aanbestedingsbeleid, in acht genomen.</text:p>
              </text:list-item>
              <text:list-item text:style-override="id1-3-2-2-4-2-4">
                <text:number>4.</text:number>
                <text:p text:style-name="al">Bij de uitoefening van de bevoegdheden uit het mandaatregister worden de specifieke bepalingen, vermeld in het mandaatregister, in acht genomen.</text:p>
              </text:list-item>
              <text:list-item text:style-override="id1-3-2-2-4-2-5">
                <text:number>5.</text:number>
                <text:p text:style-name="al">Ten aanzien van gemandateerde bevoegdheden die financiële consequenties hebben, geldt dat hierin in de lopende begroting moet zijn voorzien.</text:p>
              </text:list-item>
            </text:list>
          </text:section>
          <text:section text:name="artikel_id1-3-2-2-5" text:style-name="artikel">
            <text:p text:style-name="artikel_kop_titel"><text:span text:style-name="artikel_kop_label">Artikel</text:span> <text:span text:style-name="artikel_kop_nr">5.</text:span> Intern overleg</text:p>
            <text:list text:style-name="id1-3-2-2-5-2">
              <text:list-item text:style-override="id1-3-2-2-5-2-1">
                <text:number>1.</text:number>
                <text:p text:style-name="al">Indien bij of krachtens mandaat te nemen besluit een andere gemeentelijke cluster/team belang heeft of het te nemen besluit het taakgebied van een ander cluster/team raakt, legt de medewerker aan wie de bevoegdheid ter zake is gemandateerd, onverminderd hetgeen hierover in het mandaatregister is bepaald, de zaak vooraf voor aan dat andere cluster/team.</text:p>
              </text:list-item>
              <text:list-item text:style-override="id1-3-2-2-5-2-2">
                <text:number>2.</text:number>
                <text:p text:style-name="al">Indien met dat andere cluster/team geen overeenstemming wordt bereikt legt de medewerker de zaak eerst voor aan zijn/haar leidinggevende, daarna (zo nodig) aan de portefeuillehouder.</text:p>
              </text:list-item>
            </text:list>
          </text:section>
          <text:section text:name="artikel_id1-3-2-2-6" text:style-name="artikel">
            <text:p text:style-name="artikel_kop_titel"><text:span text:style-name="artikel_kop_label">Artikel</text:span> <text:span text:style-name="artikel_kop_nr">6</text:span> Terugleggen</text:p>
            <text:list text:style-name="id1-3-2-2-6-2">
              <text:list-item text:style-override="id1-3-2-2-6-2-1">
                <text:number>1.</text:number>
                <text:p text:style-name="al">Een in mandaat te nemen besluit dient vooraf voorgelegd te worden aan de portefeuillehouder of teruggelegd te worden bij het college en/of de burgemeester indien het beleid van deze(n) hierbij is betrokken en/of het besluit op overige wijze beleidsmatige aspecten kent.</text:p>
              </text:list-item>
              <text:list-item text:style-override="id1-3-2-2-6-2-2">
                <text:number>2.</text:number>
                <text:p text:style-name="al">Het eerste lid is in ieder geval van toepassing:</text:p>
              </text:list-item>
              <text:list-item text:style-override="id1-3-2-2-6-2-3">
                <text:number>a.</text:number>
                <text:p text:style-name="al">indien het besluit leidt tot afwijking van of aanvulling op het tot dan toe gevoerde beleid;</text:p>
              </text:list-item>
              <text:list-item text:style-override="id1-3-2-2-6-2-4">
                <text:number>b.</text:number>
                <text:p text:style-name="al">indien te verwachten valt dat de burgemeester of het college op zijn verantwoordelijkheid voor het te nemen besluit zal worden aangesproken;</text:p>
              </text:list-item>
              <text:list-item text:style-override="id1-3-2-2-6-2-5">
                <text:number>c.</text:number>
                <text:p text:style-name="al">indien uit het besluit financieel, juridisch, organisatorisch, politiek/bestuurlijk en/of publicitair belangrijke consequenties kunnen voortvloeien;</text:p>
              </text:list-item>
              <text:list-item text:style-override="id1-3-2-2-6-2-6">
                <text:number>d.</text:number>
                <text:p text:style-name="al">indien het college, de burgemeester, een verantwoordelijk portefeuillehouder of de gemeentesecretaris dit kenbaar heeft gemaakt;</text:p>
              </text:list-item>
              <text:list-item text:style-override="id1-3-2-2-6-2-7">
                <text:number>e.</text:number>
                <text:p text:style-name="al">indien het onderwerp een brief, mail of andere schriftelijke boodschap met een persoonlijk karakter betreft.</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1">
                <text:number>1.</text:number>
                <text:p text:style-name="al">In geval de beslissings- en ondertekeningsbevoegdheid van het besluit wordt uitgeoefend onder verantwoordelijkheid van het college van burgemeester en wethouders worden uitgaande stukken als volgt ondertekend: ‘Namens burgemeester en wethouders van de gemeente Oldambt’, gevolgd door de functieaanduiding van de ondertekenaar, zijn handtekening en zijn naam.</text:p>
              </text:list-item>
              <text:list-item text:style-override="id1-3-2-2-7-2-2">
                <text:number>2.</text:number>
                <text:p text:style-name="al">In geval de beslissings- en ondertekeningsbevoegdheid van het besluit wordt uitgeoefend onder verantwoordelijkheid van de burgemeester worden uitgaande stukken als volgt ondertekend: ‘Namens de burgemeester van de gemeente Oldambt’, gevolgd door de functieaanduiding van de ondertekenaar, zijn handtekening en zijn naam.</text:p>
              </text:list-item>
            </text:list>
          </text:section>
          <text:section text:name="artikel_id1-3-2-2-8" text:style-name="artikel">
            <text:p text:style-name="artikel_kop_titel"><text:span text:style-name="artikel_kop_label">Artikel</text:span> <text:span text:style-name="artikel_kop_nr">8.</text:span> Vervanging bij afwezigheid</text:p>
            <text:p text:style-name="al">In geval van afwezigheid van medewerkers aan wie bij of krachtens dit besluit bevoegdheden zijn opgedragen, worden de betreffende bevoegdheden volgens het principe van horizontale vervanging uitgeoefend, binnen dat team. Ook verticale vervanging is mogelijk, mits omhoog en niet omlaag. Voor leidinggevenden geldt dat zij zich daarom tevens kunnen laten vervangen door de algemeen directeur.</text:p>
          </text:section>
          <text:section text:name="artikel_id1-3-2-2-9" text:style-name="artikel">
            <text:p text:style-name="artikel_kop_titel"><text:span text:style-name="artikel_kop_label">Artikel</text:span> <text:span text:style-name="artikel_kop_nr">9.</text:span> Algemene mandatering</text:p>
            <text:list text:style-name="id1-3-2-2-9-2">
              <text:list-item text:style-override="id1-3-2-2-9-2-1">
                <text:number>1.</text:number>
                <text:p text:style-name="al">De leidinggevenden zijn te allen tijde bevoegd om de aan respectievelijk hun team, in mandaat overgedragen taken en bevoegdheden uit te oefenen.</text:p>
              </text:list-item>
              <text:list-item text:style-override="id1-3-2-2-9-2-2">
                <text:number>2.</text:number>
                <text:p text:style-name="al">De leidinggevenden zijn te allen tijde bevoegd om te beslissen op bezwaarschriften of op een verzoek, als bedoeld in artikel 7:1a, eerste lid, van de Algemene wet bestuursrecht, onder voorwaarde dat genoemde leidinggevende niet degene is die, krachtens mandaat, het besluit heeft genomen waartegen het bezwaar zich richt.</text:p>
              </text:list-item>
              <text:list-item text:style-override="id1-3-2-2-9-2-3">
                <text:number>3.</text:number>
                <text:p text:style-name="al">Degene die mandaat krijgt voor het uitoefenen van een bevoegdheid, is met betrekking tot die bevoegdheid tevens bevoegd tot:</text:p>
              </text:list-item>
              <text:list-item text:style-override="id1-3-2-2-9-2-4">
                <text:number>a.</text:number>
                <text:p text:style-name="al">het verrichten van alle benodigde (voorbereidings)handelingen;</text:p>
              </text:list-item>
              <text:list-item text:style-override="id1-3-2-2-9-2-5">
                <text:number>b.</text:number>
                <text:p text:style-name="al">het voeren van correspondentie;</text:p>
              </text:list-item>
              <text:list-item text:style-override="id1-3-2-2-9-2-6">
                <text:number>c.</text:number>
                <text:p text:style-name="al">het verdagen van de beslissing;</text:p>
              </text:list-item>
              <text:list-item text:style-override="id1-3-2-2-9-2-7">
                <text:number>d.</text:number>
                <text:p text:style-name="al">het ondertekenen van de betreffende stukken;</text:p>
              </text:list-item>
              <text:list-item text:style-override="id1-3-2-2-9-2-8">
                <text:number>e.</text:number>
                <text:p text:style-name="al">het verstrekken van informatie;</text:p>
              </text:list-item>
              <text:list-item text:style-override="id1-3-2-2-9-2-9">
                <text:number>f.</text:number>
                <text:p text:style-name="al">het plaatsen van publicaties (van aanvragen, ontwerpen, concepten e.d.);</text:p>
              </text:list-item>
              <text:list-item text:style-override="id1-3-2-2-9-2-10">
                <text:number>g.</text:number>
                <text:p text:style-name="al">overige direct met de gemandateerde bevoegdheid samenhangende handelingen;</text:p>
              </text:list-item>
              <text:list-item text:style-override="id1-3-2-2-9-2-11">
                <text:number>h.</text:number>
                <text:p text:style-name="al">inschrijvingen in registers (zoals BRP, KVK en BAG)</text:p>
              </text:list-item>
            </text:list>
          </text:section>
          <text:section text:name="artikel_id1-3-2-2-10" text:style-name="artikel">
            <text:p text:style-name="artikel_kop_titel"><text:span text:style-name="artikel_kop_label">Artikel</text:span> <text:span text:style-name="artikel_kop_nr">10.</text:span> Verval mandaat</text:p>
            <text:p text:style-name="al">Het mandaat vervalt indien:</text:p>
            <text:list text:style-name="id1-3-2-2-10-3">
              <text:list-item text:style-override="id1-3-2-2-10-3-1">
                <text:number>a.</text:number>
                <text:p text:style-name="al">het bestuursorgaan die het mandaat heeft verleend deze intrekt;</text:p>
              </text:list-item>
              <text:list-item text:style-override="id1-3-2-2-10-3-2">
                <text:number>b.</text:number>
                <text:p text:style-name="al">de medewerker die het mandaat heeft verleend deze intrekt; of</text:p>
              </text:list-item>
              <text:list-item text:style-override="id1-3-2-2-10-3-3">
                <text:number>c.</text:number>
                <text:p text:style-name="al">de medewerker niet meer onder de verantwoordelijkheid van de gemeentelijke organisatie valt.</text:p>
              </text:list-item>
            </text:list>
          </text:section>
          <text:section text:name="artikel_id1-3-2-2-11" text:style-name="artikel">
            <text:p text:style-name="artikel_kop_titel"><text:span text:style-name="artikel_kop_label">Artikel</text:span> <text:span text:style-name="artikel_kop_nr">11.</text:span> Volmachten en machtigingen</text:p>
            <text:p text:style-name="al">Het bepaalde in dit besluit is van overeenkomstige toepassing op door het college respectievelijk de burgemeester verleende volmachten tot het verrichten van privaatrechtelijke rechtshandelingen dan wel machtigingen tot het verrichten van handelingen die noch een besluit in de zin van de Algemene wet bestuursrecht, noch een privaatrechtelijke rechtshandeling zijn.</text:p>
          </text:section>
          <text:section text:name="artikel_id1-3-2-2-12" text:style-name="artikel">
            <text:p text:style-name="artikel_kop_titel"><text:span text:style-name="artikel_kop_label">Artikel</text:span> <text:span text:style-name="artikel_kop_nr">12.</text:span> Mandaatregister</text:p>
            <text:p text:style-name="al">Alle verleende mandaten worden opgenomen in het bij dit besluit behorende mandaatregister (bijlage 1). De functionele teams zijn verantwoordelijk voor de correctheid van de inhoud van het mandaatregister. Het team Juridische Zaken is verantwoordelijk voor de coördinatie. Dit team draagt er tevens zorg voor dat de actuele versie van het mandaatbesluit bekend wordt gemaakt.</text:p>
          </text:section>
          <text:section text:name="artikel_id1-3-2-2-13" text:style-name="artikel">
            <text:p text:style-name="artikel_kop_titel"><text:span text:style-name="artikel_kop_label">Artikel</text:span> <text:span text:style-name="artikel_kop_nr">13.</text:span> Toepassing mandaatbesluit</text:p>
            <text:p text:style-name="al">De algemene regels van dit mandaatbesluit zijn van toepassing op alle mandaten in het mandaatregister en op alle toekomstige mandaten.</text:p>
          </text:section>
          <text:section text:name="artikel_id1-3-2-2-14" text:style-name="artikel">
            <text:p text:style-name="artikel_kop_titel"><text:span text:style-name="artikel_kop_label">Artikel</text:span> <text:span text:style-name="artikel_kop_nr">14.</text:span> Inwerkingtreding en citeertitel</text:p>
            <text:p text:style-name="al">Dit mandaatbesluit met bijbehorend mandaatregister (bijlage 1) treedt in werking op de dag na die van bekendmaking.</text:p>
            <text:p text:style-name="al"/>
            <text:p text:style-name="al">Bijlage 1 Mandaatregister</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row table:style-name="row">
                  <table:table-cell table:style-name="entry" table:number-rows-spanned="1" table:number-columns-spanned="5">
                    <text:p text:style-name="table_al"/>
                    <text:p text:style-name="table_al">Gemandateerde bevoegdheden die blijven voorbehouden aan wethouders</text:p>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Bevoegdheid tot het nemen van crisismaatregelen op grond van de Wet verplichte geestelijke gezondheidszorg (Wvggz), respectievelijk het nemen van beschikkingen tot inbewaringstelling op grond van de Wet zorg en dwang (Wzd)</text:p>
                  </table:table-cell>
                  <table:table-cell table:style-name="entry" table:number-rows-spanned="1" table:number-columns-spanned="1">
                    <text:p text:style-name="table_al">Wet verplichte geestelijke gezondheidszorg</text:p>
                    <text:p text:style-name="table_al">Wet Zorg en Dwan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s</text:p>
                  </table:table-cell>
                  <table:table-cell table:style-name="entry" table:number-rows-spanned="1" table:number-columns-spanned="1">
                    <text:p text:style-name="table_al">Aan iedere wethouder van de gemeente Oldambt wordt mandaat, volmacht en machtiging verleend voor de volgende bevoegdheden: besluiten ter uitvoering van het bepaalde in artikel 7.1, eerste lid, van de Wet Wvggz en besluiten ter uitvoering van het bepaalde in artikel 29, eerste lid, van de Wzd. </text:p>
                  </table:table-cell>
                </table:table-row>
                <table:table-row table:style-name="row">
                  <table:table-cell table:style-name="entry" table:number-rows-spanned="1" table:number-columns-spanned="5">
                    <text:p text:style-name="table_al"/>
                    <text:p text:style-name="table_al">Gemandateerde bevoegdheden die blijven voorbehouden aan leidinggevenden (clusterdirecteuren en teamleiders) of specifieke medewerkers</text:p>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Inkoop en aanbeste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houden van aanbestedingen en het gunnen van werken, leveringen en diensten.</text:p>
                  </table:table-cell>
                  <table:table-cell table:style-name="entry" table:number-rows-spanned="1" table:number-columns-spanned="1">
                    <text:p text:style-name="table_al">BW</text:p>
                    <text:p text:style-name="table_al">Gemeente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anager I</text:p>
                    <text:p text:style-name="table_al">Tactisch leidinggevende II</text:p>
                  </table:table-cell>
                  <table:table-cell table:style-name="entry" table:number-rows-spanned="1" table:number-columns-spanned="1">
                    <text:p text:style-name="table_al">Binnen budget en</text:p>
                    <text:p text:style-name="table_al">m.i.a.v. regels</text:p>
                    <text:p text:style-name="table_al">inkoop- en</text:p>
                    <text:p text:style-name="table_al">aanbestedingsbeleid.</text:p>
                  </table:table-cell>
                </table:table-row>
                <table:table-row table:style-name="row">
                  <table:table-cell table:style-name="entry" table:number-rows-spanned="1" table:number-columns-spanned="1">
                    <text:p text:style-name="table_al">
                      <text:span text:style-name="nadrukvet">Overeenkom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 de kaders en werkzaamheden van het betreffende team, het besluiten tot het aangaan, wijzigen en beëindigen van privaatrechtelijke overeenkomsten (incl. de ondertekening) met betrekking tot de werkzaamheden van de betreffende afdeling. Met uitzondering van de overeenkomsten welke met inachtneming van het inkoopbeleid en de bijbehorende inkoopprocedure dienen te worden aangegaan.</text:p>
                  </table:table-cell>
                  <table:table-cell table:style-name="entry" table:number-rows-spanned="1" table:number-columns-spanned="1">
                    <text:p text:style-name="table_al">BW</text:p>
                    <text:p text:style-name="table_al">Gemeentewet</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Manager I</text:p>
                    <text:p text:style-name="table_al">Tactisch leidinggevende II</text:p>
                  </table:table-cell>
                  <table:table-cell table:style-name="entry" table:number-rows-spanned="1" table:number-columns-spanned="1">
                    <text:p text:style-name="table_al">De (financiële) verplichtingen die voortvloeien uit de overeenkomst dienen te passen binnen de gebruikelijke werkzaamheden van de afdeling en zijn voorzien binnen de lopende begroting of een specifiek daartoe verstrekt krediet.</text:p>
                  </table:table-cell>
                </table:table-row>
                <table:table-row table:style-name="row">
                  <table:table-cell table:style-name="entry" table:number-rows-spanned="1" table:number-columns-spanned="1">
                    <text:p text:style-name="table_al">
                      <text:span text:style-name="nadrukvet">Indienen aanvr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handelingen die voortvloeien uit het aanvragen, besteden en verantwoorden van subsidies verstrekt door andere overheden en de Europese Unie, inclusief het aangaan en ondertekenen van verplichtingen en overeenkomsten die voortvloeien uit of verband houden met een subsidieaanvraag van de gemeente Oldambt voor zover deze handelingen uitvoering geven aan een besluit van het college.</text:p>
                  </table:table-cell>
                  <table:table-cell table:style-name="entry" table:number-rows-spanned="1" table:number-columns-spanned="1">
                    <text:p text:style-name="table_al">Awb</text:p>
                    <text:p text:style-name="table_al">Gemeente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anager I</text:p>
                    <text:p text:style-name="table_al">Tactisch leidinggevende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mens de gemeente indienen van aanvragen om vergunningen, ontheffingen, zienswijzen en bedenkingen ingevolge wet- en regelgeving met betrekking tot het taakgebied</text:p>
                  </table:table-cell>
                  <table:table-cell table:style-name="entry" table:number-rows-spanned="1" table:number-columns-spanned="1">
                    <text:p text:style-name="table_al">Awb</text:p>
                    <text:p text:style-name="table_al">Gemeente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anager I</text:p>
                    <text:p text:style-name="table_al">Tactisch leidinggevende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sonele zaken - instroo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stellen vacature</text:p>
                  </table:table-cell>
                  <table:table-cell table:style-name="entry" table:number-rows-spanned="1" table:number-columns-spanned="1">
                    <text:p text:style-name="table_al">Cao Gemeenten</text:p>
                    <text:p text:style-name="table_al">Personeelshandboek</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Algemeen directeur</text:p>
                    <text:p text:style-name="table_al">Manager I </text:p>
                    <text:p text:style-name="table_al">Tactisch leidinggevende II</text:p>
                  </table:table-cell>
                  <table:table-cell table:style-name="entry" table:number-rows-spanned="1" table:number-columns-spanned="1">
                    <text:p text:style-name="table_al">Betreft mandaat, volmacht en machtiging.</text:p>
                  </table:table-cell>
                </table:table-row>
                <table:table-row table:style-name="row">
                  <table:table-cell table:style-name="entry" table:number-rows-spanned="1" table:number-columns-spanned="1">
                    <text:p text:style-name="table_al">Aangaan, wijzigen en ondertekenen van arbeidsovereenkomsten en/of aanhangsels</text:p>
                  </table:table-cell>
                  <table:table-cell table:style-name="entry" table:number-rows-spanned="1" table:number-columns-spanned="1">
                    <text:p text:style-name="table_al">BW</text:p>
                    <text:p text:style-name="table_al">Cao Gemeenten </text:p>
                    <text:p text:style-name="table_al"/>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Algemeen directeur</text:p>
                    <text:p text:style-name="table_al">Manager I</text:p>
                    <text:p text:style-name="table_al">Tactisch leidinggevende II</text:p>
                  </table:table-cell>
                  <table:table-cell table:style-name="entry" table:number-rows-spanned="1" table:number-columns-spanned="1">
                    <text:p text:style-name="table_al">Betreft mandaat, volmacht en machtiging.</text:p>
                  </table:table-cell>
                </table:table-row>
                <table:table-row table:style-name="row">
                  <table:table-cell table:style-name="entry" table:number-rows-spanned="1" table:number-columns-spanned="1">
                    <text:p text:style-name="table_al">Wijzigen arbeidsvoorwaarden</text:p>
                  </table:table-cell>
                  <table:table-cell table:style-name="entry" table:number-rows-spanned="1" table:number-columns-spanned="1">
                    <text:p text:style-name="table_al">Wet Flexibel Werken</text:p>
                    <text:p text:style-name="table_al">WAB</text:p>
                    <text:p text:style-name="table_al">Cao Gemeent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Algemeen directeur</text:p>
                    <text:p text:style-name="table_al">Manager I</text:p>
                    <text:p text:style-name="table_al">Tactisch leidinggevende II</text:p>
                  </table:table-cell>
                  <table:table-cell table:style-name="entry" table:number-rows-spanned="1" table:number-columns-spanned="1">
                    <text:p text:style-name="table_al">Betreft mandaat, volmacht en machtiging.</text:p>
                  </table:table-cell>
                </table:table-row>
                <table:table-row table:style-name="row">
                  <table:table-cell table:style-name="entry" table:number-rows-spanned="1" table:number-columns-spanned="1">
                    <text:p text:style-name="table_al">Inzet en inhuur van tijdelijk personeel</text:p>
                  </table:table-cell>
                  <table:table-cell table:style-name="entry" table:number-rows-spanned="1" table:number-columns-spanned="1">
                    <text:p text:style-name="table_al">BW</text:p>
                    <text:p text:style-name="table_al">Gemeente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Algemeen directeur</text:p>
                    <text:p text:style-name="table_al">Manager I</text:p>
                    <text:p text:style-name="table_al">Tactisch leidinggevende II</text:p>
                  </table:table-cell>
                  <table:table-cell table:style-name="entry" table:number-rows-spanned="1" table:number-columns-spanned="1">
                    <text:p text:style-name="table_al">Betreft mandaat, volmacht en machtiging.</text:p>
                  </table:table-cell>
                </table:table-row>
                <table:table-row table:style-name="row">
                  <table:table-cell table:style-name="entry" table:number-rows-spanned="1" table:number-columns-spanned="1">
                    <text:p text:style-name="table_al">Aangaan en ondertekening van een detacheringsovereenkomst</text:p>
                  </table:table-cell>
                  <table:table-cell table:style-name="entry" table:number-rows-spanned="1" table:number-columns-spanned="1">
                    <text:p text:style-name="table_al">BW</text:p>
                    <text:p text:style-name="table_al">Gemeente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Algemeen directeur</text:p>
                    <text:p text:style-name="table_al">Manager I</text:p>
                    <text:p text:style-name="table_al">Tactisch leidinggevende II</text:p>
                  </table:table-cell>
                  <table:table-cell table:style-name="entry" table:number-rows-spanned="1" table:number-columns-spanned="1">
                    <text:p text:style-name="table_al">Betreft mandaat, volmacht en machtiging.</text:p>
                  </table:table-cell>
                </table:table-row>
                <table:table-row table:style-name="row">
                  <table:table-cell table:style-name="entry" table:number-rows-spanned="1" table:number-columns-spanned="1">
                    <text:p text:style-name="table_al">Aangaan en ondertekening stageovereenkomsten</text:p>
                  </table:table-cell>
                  <table:table-cell table:style-name="entry" table:number-rows-spanned="1" table:number-columns-spanned="1">
                    <text:p text:style-name="table_al">BW</text:p>
                    <text:p text:style-name="table_al">Cao Gemeen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Algemeen directeur</text:p>
                    <text:p text:style-name="table_al">Manager I</text:p>
                    <text:p text:style-name="table_al">Tactisch leidinggevende II</text:p>
                  </table:table-cell>
                  <table:table-cell table:style-name="entry" table:number-rows-spanned="1" table:number-columns-spanned="1">
                    <text:p text:style-name="table_al">Betreft mandaat, volmacht en machtiging.</text:p>
                  </table:table-cell>
                </table:table-row>
                <table:table-row table:style-name="row">
                  <table:table-cell table:style-name="entry" table:number-rows-spanned="1" table:number-columns-spanned="1">
                    <text:p text:style-name="table_al">
                      <text:span text:style-name="nadrukvet">Personele zaken - salaris, salaristoelagen en vergoe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eenkomen salaris (inschaling, aanvang, verhoging, verlaging)</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Algemeen directeur</text:p>
                    <text:p text:style-name="table_al">Manager I</text:p>
                    <text:p text:style-name="table_al">Tactisch leidinggevende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toekennen toelages, uitkeringen en vergoedingen</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Algemeen directeur</text:p>
                    <text:p text:style-name="table_al">Manager I</text:p>
                    <text:p text:style-name="table_al">Tactisch leidinggevende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tot verkoop vakantie-uren</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Algemeen directeur</text:p>
                    <text:p text:style-name="table_al">Manager I</text:p>
                    <text:p text:style-name="table_al">Tactisch leidinggevende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sonele zaken - uitstroo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zeggen en beëindigen arbeidsovereenkomsten met inachtneming van wettelijke bepalingen</text:p>
                  </table:table-cell>
                  <table:table-cell table:style-name="entry" table:number-rows-spanned="1" table:number-columns-spanned="1">
                    <text:p text:style-name="table_al">BW</text:p>
                    <text:p text:style-name="table_al">Cao Gemeen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Algemeen directeur</text:p>
                    <text:p text:style-name="table_al">Manager I</text:p>
                    <text:p text:style-name="table_al">Tactisch leidinggevende II</text:p>
                  </table:table-cell>
                  <table:table-cell table:style-name="entry" table:number-rows-spanned="1" table:number-columns-spanned="1">
                    <text:p text:style-name="table_al">Betreft mandaat, volmacht en machtiging.</text:p>
                    <text:p text:style-name="table_al"/>
                  </table:table-cell>
                </table:table-row>
                <table:table-row table:style-name="row">
                  <table:table-cell table:style-name="entry" table:number-rows-spanned="1" table:number-columns-spanned="1">
                    <text:p text:style-name="table_al">Het besluit tot de beëindiging van de arbeidsovereenkomst wegens dwingende of gewichtige redenen (ontslag op staande voet) op grond van artikel 7:677 BW</text:p>
                    <text:p text:style-name="table_al"/>
                  </table:table-cell>
                  <table:table-cell table:style-name="entry" table:number-rows-spanned="1" table:number-columns-spanned="1">
                    <text:p text:style-name="table_al">BW</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Algemeen directeur</text:p>
                    <text:p text:style-name="table_al">Manager I</text:p>
                    <text:p text:style-name="table_al">Tactisch leidinggevende II</text:p>
                    <text:p text:style-name="table_al"/>
                    <text:p text:style-name="table_al"/>
                  </table:table-cell>
                  <table:table-cell table:style-name="entry" table:number-rows-spanned="1" table:number-columns-spanned="1">
                    <text:p text:style-name="table_al">Betreft mandaat, volmacht en machtiging.</text:p>
                    <text:p text:style-name="table_al">Verplichte betrokkenheid van portefeuillehouder P&amp;O in het proces.</text:p>
                  </table:table-cell>
                </table:table-row>
                <table:table-row table:style-name="row">
                  <table:table-cell table:style-name="entry" table:number-rows-spanned="1" table:number-columns-spanned="1">
                    <text:p text:style-name="table_al">Uitvoering aanzegplicht</text:p>
                  </table:table-cell>
                  <table:table-cell table:style-name="entry" table:number-rows-spanned="1" table:number-columns-spanned="1">
                    <text:p text:style-name="table_al">B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Algemeen directeur</text:p>
                    <text:p text:style-name="table_al">Manager I</text:p>
                    <text:p text:style-name="table_al">Tactisch leidinggevende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sonele zaken - opleiding en ontwikk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van tijd en vergoeding kosten opleiding</text:p>
                  </table:table-cell>
                  <table:table-cell table:style-name="entry" table:number-rows-spanned="1" table:number-columns-spanned="1">
                    <text:p text:style-name="table_al">Cao Gemeenten</text:p>
                    <text:p text:style-name="table_al">Personeelshandboek</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Algemeen directeur</text:p>
                    <text:p text:style-name="table_al">Manager I</text:p>
                    <text:p text:style-name="table_al">Tactisch leidinggevende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sonele zaken - verlo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gewoon (vakantie)verlof en buitengewoon verlof (kort verzuim, overeenkomstig de geldende regels en het geformuleerde beleid</text:p>
                  </table:table-cell>
                  <table:table-cell table:style-name="entry" table:number-rows-spanned="1" table:number-columns-spanned="1">
                    <text:p text:style-name="table_al">WaZo</text:p>
                    <text:p text:style-name="table_al">Cao Gemeenten,</text:p>
                    <text:p text:style-name="table_al">Personeelshandbo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Algemeen directeur</text:p>
                    <text:p text:style-name="table_al">Manager I</text:p>
                    <text:p text:style-name="table_al">Tactisch leidinggevende II</text:p>
                  </table:table-cell>
                  <table:table-cell table:style-name="entry" table:number-rows-spanned="1" table:number-columns-spanned="1">
                    <text:p text:style-name="table_al">Betreft mandaat, volmacht en machtiging.</text:p>
                  </table:table-cell>
                </table:table-row>
                <table:table-row table:style-name="row">
                  <table:table-cell table:style-name="entry" table:number-rows-spanned="1" table:number-columns-spanned="1">
                    <text:p text:style-name="table_al">Verlenen van langdurig zorgverlof, onbetaald verlof</text:p>
                  </table:table-cell>
                  <table:table-cell table:style-name="entry" table:number-rows-spanned="1" table:number-columns-spanned="1">
                    <text:p text:style-name="table_al">WaZo</text:p>
                    <text:p text:style-name="table_al">Cao Gemeenten,</text:p>
                    <text:p text:style-name="table_al">Personeelshandboek</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Algemeen directeur</text:p>
                    <text:p text:style-name="table_al">Manager I</text:p>
                    <text:p text:style-name="table_al">Tactisch leidinggevende II</text:p>
                  </table:table-cell>
                  <table:table-cell table:style-name="entry" table:number-rows-spanned="1" table:number-columns-spanned="1">
                    <text:p text:style-name="table_al">Betreft mandaat, volmacht en machtiging.</text:p>
                  </table:table-cell>
                </table:table-row>
                <table:table-row table:style-name="row">
                  <table:table-cell table:style-name="entry" table:number-rows-spanned="1" table:number-columns-spanned="1">
                    <text:p text:style-name="table_al">
                      <text:span text:style-name="nadrukvet">Personele zaken - overige rechten en pl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Cao Gemeenten en Personeelshandboek</text:p>
                  </table:table-cell>
                  <table:table-cell table:style-name="entry" table:number-rows-spanned="1" table:number-columns-spanned="1">
                    <text:p text:style-name="table_al">Cao Gemeenten</text:p>
                    <text:p text:style-name="table_al">Personeelshandboek</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Algemeen directeur</text:p>
                    <text:p text:style-name="table_al">Manager I</text:p>
                    <text:p text:style-name="table_al">Tactisch leidinggevende II</text:p>
                  </table:table-cell>
                  <table:table-cell table:style-name="entry" table:number-rows-spanned="1" table:number-columns-spanned="1">
                    <text:p text:style-name="table_al">Betreft mandaat, volmacht en machtiging.</text:p>
                  </table:table-cell>
                </table:table-row>
                <table:table-row table:style-name="row">
                  <table:table-cell table:style-name="entry" table:number-rows-spanned="1" table:number-columns-spanned="1">
                    <text:p text:style-name="table_al">Vertegenwoordigen van de gemeente in en buiten rechte met betrekking tot aangaan, wijzigingen en beëindigen van de arbeidsovereenkomst</text:p>
                  </table:table-cell>
                  <table:table-cell table:style-name="entry" table:number-rows-spanned="1" table:number-columns-spanned="1">
                    <text:p text:style-name="table_al">Gemeentewet</text:p>
                    <text:p text:style-name="table_al">BW </text:p>
                    <text:p text:style-name="table_al">Cao Gemeenten</text:p>
                    <text:p text:style-name="table_al">Personeelshandboek gemeente Oldambt en hiervan afgeleide regelgev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Algemeen directeur</text:p>
                    <text:p text:style-name="table_al">Manager I</text:p>
                    <text:p text:style-name="table_al">Tactisch leidinggevende II</text:p>
                    <text:p text:style-name="table_al"/>
                  </table:table-cell>
                  <table:table-cell table:style-name="entry" table:number-rows-spanned="1" table:number-columns-spanned="1">
                    <text:p text:style-name="table_al">Betreft volmacht en machtiging.</text:p>
                  </table:table-cell>
                </table:table-row>
                <table:table-row table:style-name="row">
                  <table:table-cell table:style-name="entry" table:number-rows-spanned="1" table:number-columns-spanned="1">
                    <text:p text:style-name="table_al">Uitvoering relevante wet- en regelgeving m.b.t. Cao Gemeenten en het Personeelshandboek.</text:p>
                  </table:table-cell>
                  <table:table-cell table:style-name="entry" table:number-rows-spanned="1" table:number-columns-spanned="1">
                    <text:p text:style-name="table_al">Wnra</text:p>
                    <text:p text:style-name="table_al">WaZo</text:p>
                    <text:p text:style-name="table_al">BW</text:p>
                    <text:p text:style-name="table_al">Arbo wetgeving</text:p>
                    <text:p text:style-name="table_al">Ambtenarenwet</text:p>
                    <text:p text:style-name="table_al">ZW</text:p>
                    <text:p text:style-name="table_al">WW</text:p>
                    <text:p text:style-name="table_al">WOR</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Algemeen directeur</text:p>
                    <text:p text:style-name="table_al">Manager I</text:p>
                    <text:p text:style-name="table_al">Tactisch leidinggevende II</text:p>
                  </table:table-cell>
                  <table:table-cell table:style-name="entry" table:number-rows-spanned="1" table:number-columns-spanned="1">
                    <text:p text:style-name="table_al">Betreft mandaat, volmacht en machtiging.</text:p>
                  </table:table-cell>
                </table:table-row>
                <table:table-row table:style-name="row">
                  <table:table-cell table:style-name="entry" table:number-rows-spanned="1" table:number-columns-spanned="1">
                    <text:p text:style-name="table_al">
                      <text:span text:style-name="nadrukvet">Ambtenaren van de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chtspositie BABS</text:p>
                  </table:table-cell>
                  <table:table-cell table:style-name="entry" table:number-rows-spanned="1" table:number-columns-spanned="1">
                    <text:p text:style-name="table_al">Gemeentewet </text:p>
                    <text:p text:style-name="table_al">BW</text:p>
                    <text:p text:style-name="table_al">Wnra</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ext:p text:style-name="table_al">Tactisch leidinggevende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malige aanwijzing buitengewoon ambtenaar van de burgerlijke stand en aanwijzing pand als trouwlocatie voor één dag.</text:p>
                  </table:table-cell>
                  <table:table-cell table:style-name="entry" table:number-rows-spanned="1" table:number-columns-spanned="1">
                    <text:p text:style-name="table_al">BW</text:p>
                    <text:p text:style-name="table_al">Wnra</text:p>
                    <text:p text:style-name="table_al">Reglement burgerlijke stand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anwijzing van verstrekking, zoals genoemd in artikel 1, lid 4 van de Regeling Gegevensverstrekking basisregistratie personen</text:p>
                    <text:p text:style-name="table_al">gemeente Oldambt 2016</text:p>
                  </table:table-cell>
                  <table:table-cell table:style-name="entry" table:number-rows-spanned="1" table:number-columns-spanned="1">
                    <text:p text:style-name="table_al">Regeling Gegevensverstrekking</text:p>
                    <text:p text:style-name="table_al">basisregistratie personen</text:p>
                    <text:p text:style-name="table_al">gemeente Oldambt 2016</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ing van bevoegden</text:p>
                  </table:table-cell>
                  <table:table-cell table:style-name="entry" table:number-rows-spanned="1" table:number-columns-spanned="1">
                    <text:p text:style-name="table_al">Paspoortwet</text:p>
                    <text:p text:style-name="table_al">PUN</text:p>
                    <text:p text:style-name="table_al">Wegenverkeerswetgeving</text:p>
                    <text:p text:style-name="table_al">Wet BRP</text:p>
                    <text:p text:style-name="table_al">Besluit BRP</text:p>
                    <text:p text:style-name="table_al">Regeling beheer en toezicht BRP</text:p>
                    <text:p text:style-name="table_al">gemeente Oldambt 2019</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atiebeheer BRP</text:p>
                  </table:table-cell>
                  <table:table-cell table:style-name="entry" table:number-rows-spanned="1" table:number-columns-spanned="1">
                    <text:p text:style-name="table_al">Regeling beheer en toezicht BRP</text:p>
                    <text:p text:style-name="table_al">gemeente Oldambt 2019</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vacybeheer BRP</text:p>
                  </table:table-cell>
                  <table:table-cell table:style-name="entry" table:number-rows-spanned="1" table:number-columns-spanned="1">
                    <text:p text:style-name="table_al">Regeling beheer en toezicht BRP</text:p>
                    <text:p text:style-name="table_al">gemeente Oldambt 2019</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chtspositie wethou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Verordening rechtspositie wethouders, raads- en commissieleden</text:p>
                  </table:table-cell>
                  <table:table-cell table:style-name="entry" table:number-rows-spanned="1" table:number-columns-spanned="1">
                    <text:p text:style-name="table_al">Verordening rechtspositie</text:p>
                    <text:p text:style-name="table_al">wethouders, raads- en</text:p>
                    <text:p text:style-name="table_al">commissieleden</text:p>
                    <text:p text:style-name="table_al">+ aanverwante wet- en</text:p>
                    <text:p text:style-name="table_al">regel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ext:p text:style-name="table_al">Tactisch leidinggevende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Verordening outplacement gewezen wethouders</text:p>
                  </table:table-cell>
                  <table:table-cell table:style-name="entry" table:number-rows-spanned="1" table:number-columns-spanned="1">
                    <text:p text:style-name="table_al">Verordening outplacement</text:p>
                    <text:p text:style-name="table_al">gewezen we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ext:p text:style-name="table_al">Tactisch leidinggevende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commissie</text:p>
                    <text:p text:style-name="table_al">bezwaarschriften personele</text:p>
                    <text:p text:style-name="table_al">aangelegenhed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ext:p text:style-name="table_al">Tactisch leidinggevende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Algemeen Burgerlijk</text:p>
                    <text:p text:style-name="table_al">Pensioenwet, inclusief</text:p>
                    <text:p text:style-name="table_al">aanverwante regelgeving</text:p>
                  </table:table-cell>
                  <table:table-cell table:style-name="entry" table:number-rows-spanned="1" table:number-columns-spanned="1">
                    <text:p text:style-name="table_al">A.B.P.</text:p>
                    <text:p text:style-name="table_al">+ aanverwante wet- en</text:p>
                    <text:p text:style-name="table_al">regel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ext:p text:style-name="table_al">Tactisch leidinggevende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text:p>
                    <text:p text:style-name="table_al">belastingvoorschriften m.b.t. de</text:p>
                    <text:p text:style-name="table_al">personeelsadministratie</text:p>
                    <text:p text:style-name="table_al">(aangiftes, afdrachten)</text:p>
                  </table:table-cell>
                  <table:table-cell table:style-name="entry" table:number-rows-spanned="1" table:number-columns-spanned="1">
                    <text:p text:style-name="table_al">Fiscale wet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ext:p text:style-name="table_al">Tactisch leidinggevende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klachten van ondergeschikt personeel</text:p>
                  </table:table-cell>
                  <table:table-cell table:style-name="entry" table:number-rows-spanned="1" table:number-columns-spanned="1">
                    <text:p text:style-name="table_al">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ext:p text:style-name="table_al">Tactisch leidinggevende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V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verzoeken op grond van de AVG (recht op inzage rectificatie, recht op verwijdering gegevens, recht op beperking van de verwerking, recht op overdraagbaarheid van gegevens)</text:p>
                  </table:table-cell>
                  <table:table-cell table:style-name="entry" table:number-rows-spanned="1" table:number-columns-spanned="1">
                    <text:p text:style-name="table_al">AVG</text:p>
                  </table:table-cell>
                  <table:table-cell table:style-name="entry" table:number-rows-spanned="1" table:number-columns-spanned="1">
                    <text:p text:style-name="table_al">College</text:p>
                    <text:p text:style-name="table_al">Burgemeester</text:p>
                    <text:p text:style-name="table_al">Raad</text:p>
                  </table:table-cell>
                  <table:table-cell table:style-name="entry" table:number-rows-spanned="1" table:number-columns-spanned="1">
                    <text:p text:style-name="table_al">Manager I</text:p>
                    <text:p text:style-name="table_al">Tactisch leidinggevende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wijzigen, beëindigen en ondertekenen van een verwerkersovereenkomst</text:p>
                  </table:table-cell>
                  <table:table-cell table:style-name="entry" table:number-rows-spanned="1" table:number-columns-spanned="1">
                    <text:p text:style-name="table_al">AVG</text:p>
                    <text:p text:style-name="table_al"/>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anager I</text:p>
                    <text:p text:style-name="table_al">Tactisch leidinggevende II</text:p>
                    <text:p text:style-name="table_al">Privacy Offic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en datalek</text:p>
                  </table:table-cell>
                  <table:table-cell table:style-name="entry" table:number-rows-spanned="1" table:number-columns-spanned="1">
                    <text:p text:style-name="table_al">AVG</text:p>
                    <text:p text:style-name="table_al"/>
                  </table:table-cell>
                  <table:table-cell table:style-name="entry" table:number-rows-spanned="1" table:number-columns-spanned="1">
                    <text:p text:style-name="table_al">Burgemeester</text:p>
                    <text:p text:style-name="table_al">Raad</text:p>
                  </table:table-cell>
                  <table:table-cell table:style-name="entry" table:number-rows-spanned="1" table:number-columns-spanned="1">
                    <text:p text:style-name="table_al">Functionaris Gegevensbescherming</text:p>
                    <text:p text:style-name="table_al">CISO</text:p>
                    <text:p text:style-name="table_al">Privacy Offic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gif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aangifte namens de gemeente</text:p>
                  </table:table-cell>
                  <table:table-cell table:style-name="entry" table:number-rows-spanned="1" table:number-columns-spanned="1">
                    <text:p text:style-name="table_al">Gemeentewet</text:p>
                    <text:p text:style-name="table_al">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I</text:p>
                    <text:p text:style-name="table_al">Tactisch leidinggevende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ubsidieverstr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ing van subsidieaanvragen (inclusief de weigering van subsidie), de verlening van subsidie, de verstrekking van voorschotten, het uitvoeren van controlewerkzaamheden, de vaststelling van subsidie alsmede de eventuele terugvordering van subsidie. </text:p>
                  </table:table-cell>
                  <table:table-cell table:style-name="entry" table:number-rows-spanned="1" table:number-columns-spanned="1">
                    <text:p text:style-name="table_al">ASV</text:p>
                    <text:p text:style-name="table_al">Subsidieregelingen gemeente Oldambt</text:p>
                    <text:p text:style-name="table_al">Awb</text:p>
                  </table:table-cell>
                  <table:table-cell table:style-name="entry" table:number-rows-spanned="1" table:number-columns-spanned="1">
                    <text:p text:style-name="table_al">College</text:p>
                  </table:table-cell>
                  <table:table-cell table:style-name="entry" table:number-rows-spanned="1" table:number-columns-spanned="1">
                    <text:p text:style-name="table_al">Budgethouders</text:p>
                    <text:p text:style-name="table_al">Medewerker Beleidsuitvoering III</text:p>
                  </table:table-cell>
                  <table:table-cell table:style-name="entry" table:number-rows-spanned="1" table:number-columns-spanned="1">
                    <text:p text:style-name="table_al">M.i.a.v. het gestelde in de ASV en de subsidieregelingen gemeente Oldambt.</text:p>
                  </table:table-cell>
                </table:table-row>
                <table:table-row table:style-name="row">
                  <table:table-cell table:style-name="entry" table:number-rows-spanned="1" table:number-columns-spanned="1">
                    <text:p text:style-name="table_al">
                      <text:span text:style-name="nadrukvet">Budgethoud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van één of meerdere</text:p>
                    <text:p text:style-name="table_al">activiteiten met het hierbij</text:p>
                    <text:p text:style-name="table_al">horende beschikbaar gestelde</text:p>
                    <text:p text:style-name="table_al">budget, om de hieraan gestelde</text:p>
                    <text:p text:style-name="table_al">doelstellingen te realiseren.</text:p>
                  </table:table-cell>
                  <table:table-cell table:style-name="entry" table:number-rows-spanned="1" table:number-columns-spanned="1">
                    <text:p text:style-name="table_al">BW</text:p>
                    <text:p text:style-name="table_al">Gemeente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udgethouders</text:p>
                  </table:table-cell>
                  <table:table-cell table:style-name="entry" table:number-rows-spanned="1" table:number-columns-spanned="1">
                    <text:p text:style-name="table_al">‘Activiteit’ zoals</text:p>
                    <text:p text:style-name="table_al">bepaald in de Regeling</text:p>
                    <text:p text:style-name="table_al">Budgethouder-schap gemeente Oldambt.</text:p>
                    <text:p text:style-name="table_al">Als per verplichting het factuurbedrag</text:p>
                    <text:p text:style-name="table_al">€ 10.000 of hoger is, zal deze (mede)</text:p>
                    <text:p text:style-name="table_al">getekend moeten</text:p>
                    <text:p text:style-name="table_al">worden door een naast hogere budgethouder.</text:p>
                    <text:p text:style-name="table_al">Boven €25.000</text:p>
                    <text:p text:style-name="table_al">meldingsplicht bij het centraal coördinerend</text:p>
                    <text:p text:style-name="table_al">inkoopteam en ten alle tijden m.i.a.v. het geldende inkoopbeleid.</text:p>
                  </table:table-cell>
                </table:table-row>
                <table:table-row table:style-name="row">
                  <table:table-cell table:style-name="entry" table:number-rows-spanned="1" table:number-columns-spanned="1">
                    <text:p text:style-name="table_al">
                      <text:span text:style-name="nadrukvet">Klachtenafhand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ings- en</text:p>
                    <text:p text:style-name="table_al">uitvoeringshandelingen Hfdst. 9</text:p>
                    <text:p text:style-name="table_al">Awb en Klachtenregeling</text:p>
                  </table:table-cell>
                  <table:table-cell table:style-name="entry" table:number-rows-spanned="1" table:number-columns-spanned="1">
                    <text:p text:style-name="table_al">Awb</text:p>
                    <text:p text:style-name="table_al">Klachtenregeling</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Medewerkers die hiervoor zijn aangewezen door het college middels college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p text:style-name="table_al">Gemandateerde bevoegdheden die aan een iedere medewerker toekomt voor wat betreft zijn/haar competentie en binnen zijn/haar team.</text:p>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Wo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text:p>
                    <text:p text:style-name="table_al">Informatie</text:p>
                  </table:table-cell>
                  <table:table-cell table:style-name="entry" table:number-rows-spanned="1" table:number-columns-spanned="1">
                    <text:p text:style-name="table_al">Woo</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dagen van de beslissing op het verzoek om informatie</text:p>
                  </table:table-cell>
                  <table:table-cell table:style-name="entry" table:number-rows-spanned="1" table:number-columns-spanned="1">
                    <text:p text:style-name="table_al">Woo</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zendplicht</text:p>
                  </table:table-cell>
                  <table:table-cell table:style-name="entry" table:number-rows-spanned="1" table:number-columns-spanned="1">
                    <text:p text:style-name="table_al">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winnen adviezen </text:p>
                    <text:p text:style-name="table_al"/>
                  </table:table-cell>
                  <table:table-cell table:style-name="entry" table:number-rows-spanned="1" table:number-columns-spanned="1">
                    <text:p text:style-name="table_al">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ren uniforme openbare</text:p>
                    <text:p text:style-name="table_al">voorbereidingsprocedure</text:p>
                  </table:table-cell>
                  <table:table-cell table:style-name="entry" table:number-rows-spanned="1" table:number-columns-spanned="1">
                    <text:p text:style-name="table_al">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ing ontvankelijkheid en</text:p>
                    <text:p text:style-name="table_al">verzenden ontvangstbewijzen</text:p>
                  </table:table-cell>
                  <table:table-cell table:style-name="entry" table:number-rows-spanned="1" table:number-columns-spanned="1">
                    <text:p text:style-name="table_al">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gen beslistermijn</text:p>
                    <text:p text:style-name="table_al">(aanvraag &amp; bezwaarschrift)</text:p>
                  </table:table-cell>
                  <table:table-cell table:style-name="entry" table:number-rows-spanned="1" table:number-columns-spanned="1">
                    <text:p text:style-name="table_al">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ing en mededeling</text:p>
                    <text:p text:style-name="table_al">Besluiten</text:p>
                  </table:table-cell>
                  <table:table-cell table:style-name="entry" table:number-rows-spanned="1" table:number-columns-spanned="1">
                    <text:p text:style-name="table_al">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formulieren </text:p>
                  </table:table-cell>
                  <table:table-cell table:style-name="entry" table:number-rows-spanned="1" table:number-columns-spanned="1">
                    <text:p text:style-name="table_al">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niet behandelen</text:p>
                    <text:p text:style-name="table_al">Aanvraag</text:p>
                  </table:table-cell>
                  <table:table-cell table:style-name="entry" table:number-rows-spanned="1" table:number-columns-spanned="1">
                    <text:p text:style-name="table_al">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jzing herhaalde aanvraag </text:p>
                    <text:p text:style-name="table_al"/>
                  </table:table-cell>
                  <table:table-cell table:style-name="entry" table:number-rows-spanned="1" table:number-columns-spanned="1">
                    <text:p text:style-name="table_al">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nnisgeving overschrijding</text:p>
                    <text:p text:style-name="table_al">Termijnen</text:p>
                  </table:table-cell>
                  <table:table-cell table:style-name="entry" table:number-rows-spanned="1" table:number-columns-spanned="1">
                    <text:p text:style-name="table_al">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verzoek om</text:p>
                    <text:p text:style-name="table_al">dwangsom bij niet tijdig</text:p>
                    <text:p text:style-name="table_al">beslissen</text:p>
                  </table:table-cell>
                  <table:table-cell table:style-name="entry" table:number-rows-spanned="1" table:number-columns-spanned="1">
                    <text:p text:style-name="table_al">Awb</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ing toezichthouders </text:p>
                    <text:p text:style-name="table_al"/>
                  </table:table-cell>
                  <table:table-cell table:style-name="entry" table:number-rows-spanned="1" table:number-columns-spanned="1">
                    <text:p text:style-name="table_al">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ifte legitimatiebewijs </text:p>
                  </table:table-cell>
                  <table:table-cell table:style-name="entry" table:number-rows-spanned="1" table:number-columns-spanned="1">
                    <text:p text:style-name="table_al">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urgerparticipatie en inspraa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verordening</text:p>
                    <text:p text:style-name="table_al">burgerparticipatie en inspraak</text:p>
                  </table:table-cell>
                  <table:table-cell table:style-name="entry" table:number-rows-spanned="1" table:number-columns-spanned="1">
                    <text:p text:style-name="table_al">Verordening burgerparticipatie en</text:p>
                    <text:p text:style-name="table_al">inspraak</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sprakelijk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wikkelen van</text:p>
                    <text:p text:style-name="table_al">aansprakelijkheidstellingen van</text:p>
                    <text:p text:style-name="table_al">schadegevallen</text:p>
                  </table:table-cell>
                  <table:table-cell table:style-name="entry" table:number-rows-spanned="1" table:number-columns-spanned="1">
                    <text:p text:style-name="table_al">BW</text:p>
                    <text:p text:style-name="table_al">Gemeente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chts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tegenwoordiging van gemeente en de gemeentelijke bestuursorganen bij het voeren van rechtsgedingen, mediation, bezwaarprocedures en administratieve beroepsprocedures, inclusief alle handelingen ter voorbereiding daarop, inclusief het voeren van schriftelijk verweer</text:p>
                  </table:table-cell>
                  <table:table-cell table:style-name="entry" table:number-rows-spanned="1" table:number-columns-spanned="1">
                    <text:p text:style-name="table_al">Gemeente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CLUSTER DIENSTVERLENING</text:p>
                  </table:table-cell>
                </table:table-row>
                <table:table-row table:style-name="row">
                  <table:table-cell table:style-name="entry" table:number-rows-spanned="1" table:number-columns-spanned="5">
                    <text:p text:style-name="table_al"/>
                    <text:p text:style-name="table_al">Team Financiën </text:p>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Uitvoering Treasurystatuut</text:p>
                    <text:p text:style-name="table_al">(aantrekken kasgeld,</text:p>
                    <text:p text:style-name="table_al">leningen, etc.)</text:p>
                  </table:table-cell>
                  <table:table-cell table:style-name="entry" table:number-rows-spanned="1" table:number-columns-spanned="1">
                    <text:p text:style-name="table_al">Treasurystatuut</text:p>
                    <text:p text:style-name="table_al">Wet Fido</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anager I</text:p>
                    <text:p text:style-name="table_al">Adviseur III</text:p>
                    <text:p text:style-name="table_al">Adviseur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ifte omzetbelasting algemeen</text:p>
                  </table:table-cell>
                  <table:table-cell table:style-name="entry" table:number-rows-spanned="1" table:number-columns-spanned="1">
                    <text:p text:style-name="table_al">Algemene wet inzake</text:p>
                    <text:p text:style-name="table_al">rijksbelasting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Adviseur IV</text:p>
                    <text:p text:style-name="table_al">Medewerker Bedrijfs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ifte vennootschapsbelasting</text:p>
                  </table:table-cell>
                  <table:table-cell table:style-name="entry" table:number-rows-spanned="1" table:number-columns-spanned="1">
                    <text:p text:style-name="table_al">Algemene wet inzake rijksbelastin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anager I</text:p>
                    <text:p text:style-name="table_al">Adviseur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ifte B.T.W,</text:p>
                    <text:p text:style-name="table_al">Compensatiefonds</text:p>
                  </table:table-cell>
                  <table:table-cell table:style-name="entry" table:number-rows-spanned="1" table:number-columns-spanned="1">
                    <text:p text:style-name="table_al">Algemene wet inzake</text:p>
                    <text:p text:style-name="table_al">rijksbelastin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edewerker Bedrijfs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inbaar verklaring van</text:p>
                    <text:p text:style-name="table_al">privaatrechtelijke vorderingen</text:p>
                  </table:table-cell>
                  <table:table-cell table:style-name="entry" table:number-rows-spanned="1" table:number-columns-spanned="1">
                    <text:p text:style-name="table_al">BW</text:p>
                    <text:p text:style-name="table_al">Gemeente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edewerker Bedrijfsvoering II</text:p>
                  </table:table-cell>
                  <table:table-cell table:style-name="entry" table:number-rows-spanned="1" table:number-columns-spanned="1">
                    <text:p text:style-name="table_al">In overleg met budgethouder</text:p>
                  </table:table-cell>
                </table:table-row>
                <table:table-row table:style-name="row">
                  <table:table-cell table:style-name="entry" table:number-rows-spanned="1" table:number-columns-spanned="1">
                    <text:p text:style-name="table_al">Voorbereiding en uitvoering</text:p>
                    <text:p text:style-name="table_al">landelijke K.O.-regeling</text:p>
                  </table:table-cell>
                  <table:table-cell table:style-name="entry" table:number-rows-spanned="1" table:number-columns-spanned="1">
                    <text:p text:style-name="table_al">Landelijke K.O.-regel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edewerker Administratief &amp;</text:p>
                    <text:p text:style-name="table_al">Secretarieel II</text:p>
                    <text:p text:style-name="table_al">Medewerker Administratief &amp;</text:p>
                    <text:p text:style-name="table_al">Secretarieel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p text:style-name="table_al">Team Informatie </text:p>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zorg en het beheer van de</text:p>
                    <text:p text:style-name="table_al">Archieven</text:p>
                  </table:table-cell>
                  <table:table-cell table:style-name="entry" table:number-rows-spanned="1" table:number-columns-spanned="1">
                    <text:p text:style-name="table_al">Archief 1995</text:p>
                    <text:p text:style-name="table_al">Archiefverordening</text:p>
                    <text:p text:style-name="table_al">Besluit Informatiebeheer</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Medewerker Gegevens II</text:p>
                    <text:p text:style-name="table_al">Medewerker Gegevens IV Medewerker Gegevens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inlichtingen</text:p>
                    <text:p text:style-name="table_al">uit de archieven</text:p>
                  </table:table-cell>
                  <table:table-cell table:style-name="entry" table:number-rows-spanned="1" table:number-columns-spanned="1">
                    <text:p text:style-name="table_al">Archief 1995</text:p>
                    <text:p text:style-name="table_al">Archiefverordening</text:p>
                    <text:p text:style-name="table_al">Besluit Informatie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text:p>
                    <text:p text:style-name="table_al">Medewerker Gegevens IV Medewerker Gegevens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ingen m.b.t. de ontvangst,</text:p>
                    <text:p text:style-name="table_al">verwerking (elektronische) post,</text:p>
                    <text:p text:style-name="table_al">postregistratie en</text:p>
                    <text:p text:style-name="table_al">voortgangscontrole</text:p>
                  </table:table-cell>
                  <table:table-cell table:style-name="entry" table:number-rows-spanned="1" table:number-columns-spanned="1">
                    <text:p text:style-name="table_al">Archief 1995</text:p>
                    <text:p text:style-name="table_al">Archiefverordening</text:p>
                    <text:p text:style-name="table_al">Besluit Informatie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text:p>
                    <text:p text:style-name="table_al">Medewerker Gegevens IV</text:p>
                    <text:p text:style-name="table_al">Medewerker Gegevens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Wet kenbaarheid</text:p>
                    <text:p text:style-name="table_al">publiekrechtelijke beperkingen</text:p>
                  </table:table-cell>
                  <table:table-cell table:style-name="entry" table:number-rows-spanned="1" table:number-columns-spanned="1">
                    <text:p text:style-name="table_al">Wet kenbaarheid</text:p>
                    <text:p text:style-name="table_al">publiekrechtelijke beperk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text:p>
                    <text:p text:style-name="table_al">Medewerker Gegevens IV</text:p>
                    <text:p text:style-name="table_al">Medewerker Systemen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Wet Basisregistratie</text:p>
                    <text:p text:style-name="table_al">Adressen gebouwen (BAG)</text:p>
                  </table:table-cell>
                  <table:table-cell table:style-name="entry" table:number-rows-spanned="1" table:number-columns-spanned="1">
                    <text:p text:style-name="table_al">Wet Basisregistratie</text:p>
                    <text:p text:style-name="table_al">Adressen gebouwen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text:p>
                    <text:p text:style-name="table_al">Medewerker Gegevens IV</text:p>
                    <text:p text:style-name="table_al">Medewerker Systemen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Wet Waardering</text:p>
                    <text:p text:style-name="table_al">Onroerende Zaken</text:p>
                    <text:p text:style-name="table_al">(voeren administratie)</text:p>
                  </table:table-cell>
                  <table:table-cell table:style-name="entry" table:number-rows-spanned="1" table:number-columns-spanned="1">
                    <text:p text:style-name="table_al">Wet Waardering</text:p>
                    <text:p text:style-name="table_al">Onroerende Zak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text:p>
                    <text:p text:style-name="table_al">Medewerker Gegevens IV</text:p>
                    <text:p text:style-name="table_al">Medewerker Systemen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G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ijhouden van de geografische gegevens in de basisregistratie grootschalige topografie door levering van de gegevens, bedoeld in de artikelen 7 en 8, aan het Kadaster</text:p>
                  </table:table-cell>
                  <table:table-cell table:style-name="entry" table:number-rows-spanned="1" table:number-columns-spanned="1">
                    <text:p text:style-name="table_al">Wet basisregistratie grootschalige topografie</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System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stemmen met een andere bronhouder over de begrenzing en de onderlinge aansluiting van de geografische objecten, voor zover dat nodig is om overlap van die objecten te voorkomen en om een landsdekkend topografisch bestand te waarborgen (artikel 12)</text:p>
                  </table:table-cell>
                  <table:table-cell table:style-name="entry" table:number-rows-spanned="1" table:number-columns-spanned="1">
                    <text:p text:style-name="table_al">Wet basisregistratie grootschalige topografie</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System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het leveren van een geografisch gegeven, bedoeld in artikel 11, zorgdragen voor dat het geografische gegeven voldoet aan de kwaliteitseisen, gesteld in de catalogus (artikel 13)</text:p>
                  </table:table-cell>
                  <table:table-cell table:style-name="entry" table:number-rows-spanned="1" table:number-columns-spanned="1">
                    <text:p text:style-name="table_al">Wet basisregistratie grootschalige topografie</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System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dragen voor dat een in de basisregistratie grootschalige topografie weergegeven geografisch object in overeenstemming is met de fysieke werkelijkheid, binnen de regels ten aanzien van actualiteit die daarover in de catalogus worden gesteld (artikel 14)</text:p>
                  </table:table-cell>
                  <table:table-cell table:style-name="entry" table:number-rows-spanned="1" table:number-columns-spanned="1">
                    <text:p text:style-name="table_al">Wet basisregistratie grootschalige topografie</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System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leveren van een geografisch gegeven langs elektronische weg naar de Landelijke Voorziening (artikel 15)</text:p>
                  </table:table-cell>
                  <table:table-cell table:style-name="entry" table:number-rows-spanned="1" table:number-columns-spanned="1">
                    <text:p text:style-name="table_al">Wet basisregistratie grootschalige topografie</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System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a ontvangst van een melding, bedoeld in artikel 25, beslissen over de wijziging dan wel opneming van het betreffende authentiek gegeven;</text:p>
                  </table:table-cell>
                  <table:table-cell table:style-name="entry" table:number-rows-spanned="1" table:number-columns-spanned="1">
                    <text:p text:style-name="table_al">Wet basisregistratie grootschalige topografie</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System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onderzoek zetten van een geografisch object waarop het authentiek gegeven betrekking heeft (artikel 27)</text:p>
                  </table:table-cell>
                  <table:table-cell table:style-name="entry" table:number-rows-spanned="1" table:number-columns-spanned="1">
                    <text:p text:style-name="table_al">Wet basisregistratie grootschalige topografie</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System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ver de wijziging dan wel opneming van het betreffende authentiek gegeven na onderzoek van het gegeven (artikel 27)</text:p>
                  </table:table-cell>
                  <table:table-cell table:style-name="entry" table:number-rows-spanned="1" table:number-columns-spanned="1">
                    <text:p text:style-name="table_al">Wet basisregistratie grootschalige topografie</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System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las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ing kwijtschelding</text:p>
                    <text:p text:style-name="table_al">bestuurlijke boete</text:p>
                  </table:table-cell>
                  <table:table-cell table:style-name="entry" table:number-rows-spanned="1" table:number-columns-spanned="1">
                    <text:p text:style-name="table_al">Algemene wet inzake</text:p>
                    <text:p text:style-name="table_al">rijksbelas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text:p>
                    <text:p text:style-name="table_al">Medewerker Ontwikkel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trent</text:p>
                    <text:p text:style-name="table_al">schuldsaneringsregeling</text:p>
                  </table:table-cell>
                  <table:table-cell table:style-name="entry" table:number-rows-spanned="1" table:number-columns-spanned="1">
                    <text:p text:style-name="table_al">Wet schuldsanering natuurlijke</text:p>
                    <text:p text:style-name="table_al">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I</text:p>
                    <text:p text:style-name="table_al">Medewerker Ontwikkel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trent</text:p>
                    <text:p text:style-name="table_al">saneringsvoorstel,</text:p>
                    <text:p text:style-name="table_al">bemiddelingsvoorstel of</text:p>
                    <text:p text:style-name="table_al">schuldenregeling</text:p>
                  </table:table-cell>
                  <table:table-cell table:style-name="entry" table:number-rows-spanned="1" table:number-columns-spanned="1">
                    <text:p text:style-name="table_al">Wet schuldsanering natuurlijke</text:p>
                    <text:p text:style-name="table_al">person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I</text:p>
                    <text:p text:style-name="table_al">Medewerker Ontwikkeling IV</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ninbaar</text:p>
                    <text:p text:style-name="table_al">verklaringen/kwijting</text:p>
                  </table:table-cell>
                  <table:table-cell table:style-name="entry" table:number-rows-spanned="1" table:number-columns-spanned="1">
                    <text:p text:style-name="table_al">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V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inzake</text:p>
                    <text:p text:style-name="table_al">invorderingsmaatregelen m.b.t.</text:p>
                    <text:p text:style-name="table_al">bedreigen voortbestaan van</text:p>
                    <text:p text:style-name="table_al">bedrijven met minder dan vijftig</text:p>
                    <text:p text:style-name="table_al">werknemers</text:p>
                  </table:table-cell>
                  <table:table-cell table:style-name="entry" table:number-rows-spanned="1" table:number-columns-spanned="1">
                    <text:p text:style-name="table_al">Leidraad invord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V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trent</text:p>
                    <text:p text:style-name="table_al">onherroepelijke invorderingsmaatregelen.</text:p>
                  </table:table-cell>
                  <table:table-cell table:style-name="entry" table:number-rows-spanned="1" table:number-columns-spanned="1">
                    <text:p text:style-name="table_al">Leidraad invord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V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m.b.t. wet BRP </text:p>
                    <text:p text:style-name="table_al"/>
                  </table:table-cell>
                  <table:table-cell table:style-name="entry" table:number-rows-spanned="1" table:number-columns-spanned="1">
                    <text:p text:style-name="table_al">Wet en besluit BRP</text:p>
                    <text:p text:style-name="table_al">Verordening</text:p>
                    <text:p text:style-name="table_al">gegevensverstrekking BRP</text:p>
                    <text:p text:style-name="table_al">gemeente Oldambt 2014</text:p>
                    <text:p text:style-name="table_al">Regeling gegevensverstrekking</text:p>
                    <text:p text:style-name="table_al">BRP gemeente Oldambt 2016</text:p>
                    <text:p text:style-name="table_al">Regeling beheer en toezicht BRP</text:p>
                    <text:p text:style-name="table_al">gemeente Oldambt 2019</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beheer BRP </text:p>
                    <text:p text:style-name="table_al"/>
                  </table:table-cell>
                  <table:table-cell table:style-name="entry" table:number-rows-spanned="1" table:number-columns-spanned="1">
                    <text:p text:style-name="table_al">Regeling beheer en toezicht BRP</text:p>
                    <text:p text:style-name="table_al">gemeente Oldambt 2019</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plicatiebeheer BRP </text:p>
                  </table:table-cell>
                  <table:table-cell table:style-name="entry" table:number-rows-spanned="1" table:number-columns-spanned="1">
                    <text:p text:style-name="table_al">Regeling beheer en toezicht BRP</text:p>
                    <text:p text:style-name="table_al">gemeente Oldambt 2019</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Systemen III</text:p>
                    <text:p text:style-name="table_al">Medewerker Beleidsuitvoering III</text:p>
                    <text:p text:style-name="table_al">Medewerker Gegevens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verwerking BRP </text:p>
                  </table:table-cell>
                  <table:table-cell table:style-name="entry" table:number-rows-spanned="1" table:number-columns-spanned="1">
                    <text:p text:style-name="table_al">Regeling beheer en toezicht BRP</text:p>
                    <text:p text:style-name="table_al">gemeente Oldambt 2019</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nemen verklaringen artikel 2.8,</text:p>
                    <text:p text:style-name="table_al">lid 2 van de wet BRP</text:p>
                  </table:table-cell>
                  <table:table-cell table:style-name="entry" table:number-rows-spanned="1" table:number-columns-spanned="1">
                    <text:p text:style-name="table_al">Regeling beheer en toezicht BRP</text:p>
                    <text:p text:style-name="table_al">gemeente Oldambt 2019</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beheer BRP</text:p>
                  </table:table-cell>
                  <table:table-cell table:style-name="entry" table:number-rows-spanned="1" table:number-columns-spanned="1">
                    <text:p text:style-name="table_al">Regeling beheer en toezicht BRP</text:p>
                    <text:p text:style-name="table_al">gemeente Oldambt 2019</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 op informatiebeveiliging</text:p>
                  </table:table-cell>
                  <table:table-cell table:style-name="entry" table:number-rows-spanned="1" table:number-columns-spanned="1">
                    <text:p text:style-name="table_al">Regeling beheer en toezicht BRP gemeente Oldambt 2019</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III</text:p>
                    <text:p text:style-name="table_al">Adviseur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herke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n en verkrijgen E-herkenning, alle niveaus</text:p>
                  </table:table-cell>
                  <table:table-cell table:style-name="entry" table:number-rows-spanned="1" table:number-columns-spanned="1">
                    <text:p text:style-name="table_al">Gemeentewet</text:p>
                    <text:p text:style-name="table_al">BW</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edewerker Publiek II</text:p>
                    <text:p text:style-name="table_al">Adviseur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ie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Kieswet &amp; Kiesbesluit</text:p>
                  </table:table-cell>
                  <table:table-cell table:style-name="entry" table:number-rows-spanned="1" table:number-columns-spanned="1">
                    <text:p text:style-name="table_al">Kieswet</text:p>
                    <text:p text:style-name="table_al">Kiesbeslui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edewerker Gegevens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armerken 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rmerken stukken voor</text:p>
                    <text:p text:style-name="table_al">gezien origineel</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Gegevens 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p text:style-name="table_al">Team Inkoop</text:p>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Uitvoering Procedureregeling</text:p>
                    <text:p text:style-name="table_al">Klachtbehandeling</text:p>
                    <text:p text:style-name="table_al">Aanbestedingen</text:p>
                  </table:table-cell>
                  <table:table-cell table:style-name="entry" table:number-rows-spanned="1" table:number-columns-spanned="1">
                    <text:p text:style-name="table_al">Gemeentewet</text:p>
                    <text:p text:style-name="table_al">Aanbestedingswet 2012</text:p>
                    <text:p text:style-name="table_al"/>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edewerker Beleidsuitvoering II</text:p>
                    <text:p text:style-name="table_al">Medewerker Beleidsuitvoering IV</text:p>
                    <text:p text:style-name="table_al">Adviseur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p text:style-name="table_al">Team Facilitair</text:p>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Aansprakelijk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sprakelijk stellen ter zake</text:p>
                    <text:p text:style-name="table_al">van beschadiging van gemeente-eigendommen</text:p>
                    <text:p text:style-name="table_al">en mededelingen</text:p>
                    <text:p text:style-name="table_al">aangaande verschuldigde</text:p>
                    <text:p text:style-name="table_al">schadevergoedingsbedragen en</text:p>
                    <text:p text:style-name="table_al">wijze van betaling daarvan</text:p>
                  </table:table-cell>
                  <table:table-cell table:style-name="entry" table:number-rows-spanned="1" table:number-columns-spanned="1">
                    <text:p text:style-name="table_al">BW</text:p>
                    <text:p text:style-name="table_al">Gemeentewet</text:p>
                    <text:p text:style-name="table_al"/>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zeke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gaan, wijzigen, opzeggen</text:p>
                    <text:p text:style-name="table_al">van verzekeringen voor</text:p>
                    <text:p text:style-name="table_al">personen, alle in beheer zijnde gebouwen en andere</text:p>
                    <text:p text:style-name="table_al">accommodaties met inventaris</text:p>
                    <text:p text:style-name="table_al">en apparatuur alsmede</text:p>
                    <text:p text:style-name="table_al">werktuigen, voorwerpen,</text:p>
                    <text:p text:style-name="table_al">voertuigen en (bouw)</text:p>
                    <text:p text:style-name="table_al">werkzaamheden</text:p>
                  </table:table-cell>
                  <table:table-cell table:style-name="entry" table:number-rows-spanned="1" table:number-columns-spanned="1">
                    <text:p text:style-name="table_al">BW</text:p>
                    <text:p text:style-name="table_al">Gemeentewet</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Manager I</text:p>
                    <text:p text:style-name="table_al">Medewerker Beleidsuitvoering II</text:p>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p text:style-name="table_al">Team Juridische Zaken &amp; Veiligheid</text:p>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Huisverbo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ings- en</text:p>
                    <text:p text:style-name="table_al">uitvoeringshandelingen Wet</text:p>
                    <text:p text:style-name="table_al">tijdelijk huisverbod</text:p>
                  </table:table-cell>
                  <table:table-cell table:style-name="entry" table:number-rows-spanned="1" table:number-columns-spanned="1">
                    <text:p text:style-name="table_al">Wet tijdelijk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III</text:p>
                    <text:p text:style-name="table_al">Adviseur IV</text:p>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rijving publiekrechtelijke</text:p>
                    <text:p text:style-name="table_al">Rechtspersonen</text:p>
                  </table:table-cell>
                  <table:table-cell table:style-name="entry" table:number-rows-spanned="1" table:number-columns-spanned="1">
                    <text:p text:style-name="table_al">Handelsregisterwet en -besluit</text:p>
                  </table:table-cell>
                  <table:table-cell table:style-name="entry" table:number-rows-spanned="1" table:number-columns-spanned="1">
                    <text:p text:style-name="table_al">Burgemeester</text:p>
                    <text:p text:style-name="table_al"/>
                  </table:table-cell>
                  <table:table-cell table:style-name="entry" table:number-rows-spanned="1" table:number-columns-spanned="1">
                    <text:p text:style-name="table_al">Adviseur III</text:p>
                    <text:p text:style-name="table_al">Adviseur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zoek om inzage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vorming en afhandeling verzoek om inzage</text:p>
                  </table:table-cell>
                  <table:table-cell table:style-name="entry" table:number-rows-spanned="1" table:number-columns-spanned="1">
                    <text:p text:style-name="table_al">AV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tocol Agressie en gew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Protocol Agressie en</text:p>
                    <text:p text:style-name="table_al">geweld Oldambt</text:p>
                  </table:table-cell>
                  <table:table-cell table:style-name="entry" table:number-rows-spanned="1" table:number-columns-spanned="1">
                    <text:p text:style-name="table_al">Arbo wetgeving</text:p>
                    <text:p text:style-name="table_al">Wetboek van Strafre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p text:style-name="table_al">Team KCC (klantencontactcentrum)</text:p>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van de</text:p>
                    <text:p text:style-name="table_al">wegenverkeerswetgeving</text:p>
                    <text:p text:style-name="table_al">betreffende alle taken en</text:p>
                    <text:p text:style-name="table_al">bevoegdheden inzake afgifte</text:p>
                    <text:p text:style-name="table_al">rijbewijzen, incl. verantwoording</text:p>
                  </table:table-cell>
                  <table:table-cell table:style-name="entry" table:number-rows-spanned="1" table:number-columns-spanned="1">
                    <text:p text:style-name="table_al">Wegenverkeerswet</text:p>
                    <text:p text:style-name="table_al">Reglement rijbewijzen</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Publiek II</text:p>
                    <text:p text:style-name="table_al">Medewerker Publiek III</text:p>
                    <text:p text:style-name="table_al">Medewerker Ontwikkeling I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sp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Paspoortwet en PUN</text:p>
                    <text:p text:style-name="table_al">Alle taken en bevoegdheden</text:p>
                    <text:p text:style-name="table_al"/>
                  </table:table-cell>
                  <table:table-cell table:style-name="entry" table:number-rows-spanned="1" table:number-columns-spanned="1">
                    <text:p text:style-name="table_al">Paspoortwet</text:p>
                    <text:p text:style-name="table_al">PUN</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Publiek II</text:p>
                    <text:p text:style-name="table_al">Medewerker Publiek III</text:p>
                    <text:p text:style-name="table_al">Medewerker Ontwikkeling I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slachtsnaamwijz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sering verzoeken</text:p>
                    <text:p text:style-name="table_al">geslachtsnaamwijzigingen</text:p>
                  </table:table-cell>
                  <table:table-cell table:style-name="entry" table:number-rows-spanned="1" table:number-columns-spanned="1">
                    <text:p text:style-name="table_al">BW</text:p>
                    <text:p text:style-name="table_al">Besluit geslachtsnaamwijziging</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Medewerker Publiek I</text:p>
                    <text:p text:style-name="table_al">Medewerker Publiek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ijkbez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van de Wet op de</text:p>
                    <text:p text:style-name="table_al">lijkbezorging</text:p>
                    <text:p text:style-name="table_al"/>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Medewerker Publiek I</text:p>
                    <text:p text:style-name="table_al">Medewerker Publiek II</text:p>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m.b.t. wet BRP </text:p>
                    <text:p text:style-name="table_al"/>
                  </table:table-cell>
                  <table:table-cell table:style-name="entry" table:number-rows-spanned="1" table:number-columns-spanned="1">
                    <text:p text:style-name="table_al">Wet en besluit BRP</text:p>
                    <text:p text:style-name="table_al">Verordening</text:p>
                    <text:p text:style-name="table_al">gegevensverstrekking BRP</text:p>
                    <text:p text:style-name="table_al">gemeente Oldambt 2014</text:p>
                    <text:p text:style-name="table_al">Regeling gegevensverstrekking</text:p>
                    <text:p text:style-name="table_al">BRP gemeente Oldambt 2016</text:p>
                    <text:p text:style-name="table_al">Regeling beheer en toezicht BRP</text:p>
                    <text:p text:style-name="table_al">gemeente Oldambt 2019</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text:p>
                    <text:p text:style-name="table_al">Medewerker Publiek II</text:p>
                    <text:p text:style-name="table_al">Medewerker Publiek III</text:p>
                    <text:p text:style-name="table_al">Medewerker Ontwikkeling I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verwerking BRP </text:p>
                    <text:p text:style-name="table_al"/>
                  </table:table-cell>
                  <table:table-cell table:style-name="entry" table:number-rows-spanned="1" table:number-columns-spanned="1">
                    <text:p text:style-name="table_al">Regeling beheer en toezicht BRP</text:p>
                    <text:p text:style-name="table_al">gemeente Oldambt 2019</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text:p>
                    <text:p text:style-name="table_al">Medewerker Publiek II</text:p>
                    <text:p text:style-name="table_al">Medewerker Publiek III</text:p>
                    <text:p text:style-name="table_al">Medewerker Ontwikkeling I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atiebeheer BRP </text:p>
                    <text:p text:style-name="table_al"/>
                  </table:table-cell>
                  <table:table-cell table:style-name="entry" table:number-rows-spanned="1" table:number-columns-spanned="1">
                    <text:p text:style-name="table_al">Regeling beheer en toezicht BRP</text:p>
                    <text:p text:style-name="table_al">gemeente Oldambt 2019</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Het betreft de taken genoemd in de artikelen 3, 4, 5, 6, 7, 8 en 9</text:p>
                    <text:p text:style-name="table_al">(informatiebeheer) van deze Regeling.</text:p>
                  </table:table-cell>
                </table:table-row>
                <table:table-row table:style-name="row">
                  <table:table-cell table:style-name="entry" table:number-rows-spanned="1" table:number-columns-spanned="1">
                    <text:p text:style-name="table_al">Privacybeheer BRP </text:p>
                    <text:p text:style-name="table_al"/>
                  </table:table-cell>
                  <table:table-cell table:style-name="entry" table:number-rows-spanned="1" table:number-columns-spanned="1">
                    <text:p text:style-name="table_al">Regeling beheer en toezicht BRP</text:p>
                    <text:p text:style-name="table_al">gemeente Oldambt 2019</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De taken genoemd in de artikelen 25, 26, 27 en 28 (privacybeheer)</text:p>
                    <text:p text:style-name="table_al">van deze Regeling.</text:p>
                  </table:table-cell>
                </table:table-row>
                <table:table-row table:style-name="row">
                  <table:table-cell table:style-name="entry" table:number-rows-spanned="1" table:number-columns-spanned="1">
                    <text:p text:style-name="table_al">Beveiligingsbeheer BRP </text:p>
                    <text:p text:style-name="table_al"/>
                  </table:table-cell>
                  <table:table-cell table:style-name="entry" table:number-rows-spanned="1" table:number-columns-spanned="1">
                    <text:p text:style-name="table_al">Regeling beheer en toezicht BRP</text:p>
                    <text:p text:style-name="table_al">gemeente Oldambt 2019</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nemen verklaringen artikel 2.8,</text:p>
                    <text:p text:style-name="table_al">lid 2 van de wet BRP</text:p>
                  </table:table-cell>
                  <table:table-cell table:style-name="entry" table:number-rows-spanned="1" table:number-columns-spanned="1">
                    <text:p text:style-name="table_al">Regeling beheer en toezicht BRP</text:p>
                    <text:p text:style-name="table_al">gemeente Oldambt 2019</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beheer BRP </text:p>
                    <text:p text:style-name="table_al"/>
                  </table:table-cell>
                  <table:table-cell table:style-name="entry" table:number-rows-spanned="1" table:number-columns-spanned="1">
                    <text:p text:style-name="table_al">Regeling beheer en toezicht BRP</text:p>
                    <text:p text:style-name="table_al">gemeente Oldambt 2019</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text:p>
                    <text:p text:style-name="table_al">Medewerker Publiek II</text:p>
                    <text:p text:style-name="table_al">Medewerker Ontwikkeling I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audecoördinatie BRP</text:p>
                  </table:table-cell>
                  <table:table-cell table:style-name="entry" table:number-rows-spanned="1" table:number-columns-spanned="1">
                    <text:p text:style-name="table_al">Regeling beheer en toezicht BRP gemeente Oldambt 2019</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text:p>
                  </table:table-cell>
                  <table:table-cell table:style-name="entry" table:number-rows-spanned="1" table:number-columns-spanned="1">
                    <text:p text:style-name="table_al">Sectie BRP</text:p>
                  </table:table-cell>
                </table:table-row>
                <table:table-row table:style-name="row">
                  <table:table-cell table:style-name="entry" table:number-rows-spanned="1" table:number-columns-spanned="1">
                    <text:p text:style-name="table_al">
                      <text:span text:style-name="nadrukvet">Nederland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sering over naturalisatie</text:p>
                    <text:p text:style-name="table_al">verzoeken en optieverklaringen</text:p>
                    <text:p text:style-name="table_al"/>
                  </table:table-cell>
                  <table:table-cell table:style-name="entry" table:number-rows-spanned="1" table:number-columns-spanned="1">
                    <text:p text:style-name="table_al">Rijkswet op het</text:p>
                    <text:p text:style-name="table_al">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Publiek I</text:p>
                    <text:p text:style-name="table_al">Medewerker Publiek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ifte bewijs Nederlanderschap </text:p>
                    <text:p text:style-name="table_al"/>
                  </table:table-cell>
                  <table:table-cell table:style-name="entry" table:number-rows-spanned="1" table:number-columns-spanned="1">
                    <text:p text:style-name="table_al">Rijkswet op het</text:p>
                    <text:p text:style-name="table_al">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Publiek I</text:p>
                    <text:p text:style-name="table_al">Medewerker Publiek 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egalisatie handtek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alisatie handtekenin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Publiek I</text:p>
                    <text:p text:style-name="table_al">Medewerker Publiek 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armerken 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rmerken stukken voor</text:p>
                    <text:p text:style-name="table_al">gezien originee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Publiek I</text:p>
                    <text:p text:style-name="table_al">Medewerker Publiek 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ie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Kieswet &amp; Kiesbesluit</text:p>
                    <text:p text:style-name="table_al"/>
                  </table:table-cell>
                  <table:table-cell table:style-name="entry" table:number-rows-spanned="1" table:number-columns-spanned="1">
                    <text:p text:style-name="table_al">Kieswet</text:p>
                    <text:p text:style-name="table_al">Kiesbesluit</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Medewerker Publiek I</text:p>
                    <text:p text:style-name="table_al">Medewerker Publiek II</text:p>
                    <text:p text:style-name="table_al">Medewerker Ontwikkeling I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chten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Wet rechten burgerlijke stand</text:p>
                  </table:table-cell>
                  <table:table-cell table:style-name="entry" table:number-rows-spanned="1" table:number-columns-spanned="1">
                    <text:p text:style-name="table_al">Wet rechten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eges burger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ffen en invordering van</text:p>
                    <text:p text:style-name="table_al">legesgelden en de in- en externe</text:p>
                    <text:p text:style-name="table_al">verantwoording leges m.b.t.</text:p>
                    <text:p text:style-name="table_al">burgerzaken</text:p>
                    <text:p text:style-name="table_al"/>
                  </table:table-cell>
                  <table:table-cell table:style-name="entry" table:number-rows-spanned="1" table:number-columns-spanned="1">
                    <text:p text:style-name="table_al">Lege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text:p>
                    <text:p text:style-name="table_al">Medewerker Publiek II</text:p>
                    <text:p text:style-name="table_al">Medewerker Publiek III</text:p>
                    <text:p text:style-name="table_al">Medewerker Ontwikkeling I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CLUSTER MAATSCHAPPELIJKE ZAKEN</text:p>
                  </table:table-cell>
                </table:table-row>
                <table:table-row table:style-name="row">
                  <table:table-cell table:style-name="entry" table:number-rows-spanned="1" table:number-columns-spanned="5">
                    <text:p text:style-name="table_al"/>
                    <text:p text:style-name="table_al">Team Inkomen</text:p>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Participati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gen</text:p>
                    <text:p text:style-name="table_al">levensonderhoud</text:p>
                    <text:p text:style-name="table_al"/>
                  </table:table-cell>
                  <table:table-cell table:style-name="entry" table:number-rows-spanned="1" table:number-columns-spanned="1">
                    <text:p text:style-name="table_al">Participatiewet</text:p>
                    <text:p text:style-name="table_al">IOAW</text:p>
                    <text:p text:style-name="table_al">IOAZ</text:p>
                    <text:p text:style-name="table_al">Bbz 2004</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gen</text:p>
                    <text:p text:style-name="table_al">individuele inkomenstoeslag,</text:p>
                    <text:p text:style-name="table_al">studietoeslag, bijzondere</text:p>
                    <text:p text:style-name="table_al">bijstand of het participatiefonds</text:p>
                    <text:p text:style-name="table_al">+ deelname aan collectieve</text:p>
                    <text:p text:style-name="table_al">ziektekostenverzekering</text:p>
                  </table:table-cell>
                  <table:table-cell table:style-name="entry" table:number-rows-spanned="1" table:number-columns-spanned="1">
                    <text:p text:style-name="table_al">Participatiewet</text:p>
                    <text:p text:style-name="table_al">Verordening "participatiefonds"</text:p>
                    <text:p text:style-name="table_al">Verordening "individuele</text:p>
                    <text:p text:style-name="table_al">inkomenstoeslag"</text:p>
                    <text:p text:style-name="table_al">Verordening "individuele</text:p>
                    <text:p text:style-name="table_al">studietoesl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beëindiging van een</text:p>
                    <text:p text:style-name="table_al">uitkering</text:p>
                    <text:p text:style-name="table_al"/>
                  </table:table-cell>
                  <table:table-cell table:style-name="entry" table:number-rows-spanned="1" table:number-columns-spanned="1">
                    <text:p text:style-name="table_al">Participatiewet</text:p>
                    <text:p text:style-name="table_al">IOAW</text:p>
                    <text:p text:style-name="table_al">LOAZ</text:p>
                    <text:p text:style-name="table_al">Bbz 2004</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ext:p text:style-name="table_al">Medewerker Beleidsuitvoering I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inzake een</text:p>
                    <text:p text:style-name="table_al">hersteltermijn of een termijn van</text:p>
                    <text:p text:style-name="table_al">orde</text:p>
                    <text:p text:style-name="table_al"/>
                  </table:table-cell>
                  <table:table-cell table:style-name="entry" table:number-rows-spanned="1" table:number-columns-spanned="1">
                    <text:p text:style-name="table_al">Participatiewet</text:p>
                    <text:p text:style-name="table_al">IOAW</text:p>
                    <text:p text:style-name="table_al">IOAZ</text:p>
                    <text:p text:style-name="table_al">Verordening "participatiefonds"</text:p>
                    <text:p text:style-name="table_al">Verordening "individuele</text:p>
                    <text:p text:style-name="table_al">inkomenstoesl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I</text:p>
                    <text:p text:style-name="table_al">Medewerker Beleidsuitvoering II</text:p>
                    <text:p text:style-name="table_al">Medewerker Beleidsuitvoering I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in het kader van het</text:p>
                    <text:p text:style-name="table_al">besluit bijstandsverlening</text:p>
                    <text:p text:style-name="table_al">zelfstandigen 2004</text:p>
                    <text:p text:style-name="table_al">(kredietverlening, kwijtschelding</text:p>
                    <text:p text:style-name="table_al">rente e.d.)</text:p>
                  </table:table-cell>
                  <table:table-cell table:style-name="entry" table:number-rows-spanned="1" table:number-columns-spanned="1">
                    <text:p text:style-name="table_al">Bbz 2004</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rten van een procedure</text:p>
                    <text:p text:style-name="table_al">voortvloeiend uit</text:p>
                    <text:p text:style-name="table_al">onverschuldigde betaling</text:p>
                    <text:p text:style-name="table_al"/>
                  </table:table-cell>
                  <table:table-cell table:style-name="entry" table:number-rows-spanned="1" table:number-columns-spanned="1">
                    <text:p text:style-name="table_al">Participatiewet</text:p>
                    <text:p text:style-name="table_al">IOAZ</text:p>
                    <text:p text:style-name="table_al">IOAW</text:p>
                    <text:p text:style-name="table_al">Bbz 2004</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een besluit inzake</text:p>
                    <text:p text:style-name="table_al">het inschakelen van een</text:p>
                    <text:p text:style-name="table_al">deurwaarder</text:p>
                    <text:p text:style-name="table_al"/>
                  </table:table-cell>
                  <table:table-cell table:style-name="entry" table:number-rows-spanned="1" table:number-columns-spanned="1">
                    <text:p text:style-name="table_al">Participatiewet</text:p>
                    <text:p text:style-name="table_al">IOAZ</text:p>
                    <text:p text:style-name="table_al">IOAW</text:p>
                    <text:p text:style-name="table_al">Bbz 2004</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vaatrechtelijke rechtshandelingen</text:p>
                    <text:p text:style-name="table_al">voortvloeiende uit of</text:p>
                    <text:p text:style-name="table_al">samenhangend met de</text:p>
                    <text:p text:style-name="table_al">bijstandsuitvoering</text:p>
                  </table:table-cell>
                  <table:table-cell table:style-name="entry" table:number-rows-spanned="1" table:number-columns-spanned="1">
                    <text:p text:style-name="table_al">Participatiewet</text:p>
                    <text:p text:style-name="table_al">IOAZ</text:p>
                    <text:p text:style-name="table_al">IOAW</text:p>
                    <text:p text:style-name="table_al">Bbz 2004</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effen van een</text:p>
                    <text:p text:style-name="table_al">aflossingsregeling</text:p>
                    <text:p text:style-name="table_al"/>
                  </table:table-cell>
                  <table:table-cell table:style-name="entry" table:number-rows-spanned="1" table:number-columns-spanned="1">
                    <text:p text:style-name="table_al">Participatiewet</text:p>
                    <text:p text:style-name="table_al">IOAZ</text:p>
                    <text:p text:style-name="table_al">IOAW</text:p>
                    <text:p text:style-name="table_al">Bbz 2004</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buiten</text:p>
                    <text:p text:style-name="table_al">invordering stellen van</text:p>
                    <text:p text:style-name="table_al">vorderingen</text:p>
                    <text:p text:style-name="table_al"/>
                  </table:table-cell>
                  <table:table-cell table:style-name="entry" table:number-rows-spanned="1" table:number-columns-spanned="1">
                    <text:p text:style-name="table_al">Participatiewet</text:p>
                    <text:p text:style-name="table_al">IOAZ</text:p>
                    <text:p text:style-name="table_al">IOAW</text:p>
                    <text:p text:style-name="table_al">Bbz 2004</text:p>
                  </table:table-cell>
                  <table:table-cell table:style-name="entry" table:number-rows-spanned="1" table:number-columns-spanned="1">
                    <text:p text:style-name="table_al">College</text:p>
                  </table:table-cell>
                  <table:table-cell table:style-name="entry" table:number-rows-spanned="1" table:number-columns-spanned="1">
                    <text:p text:style-name="table_al">Tactisch Leidinggevende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kenen van een</text:p>
                    <text:p text:style-name="table_al">dagvaardingsformulier</text:p>
                  </table:table-cell>
                  <table:table-cell table:style-name="entry" table:number-rows-spanned="1" table:number-columns-spanned="1">
                    <text:p text:style-name="table_al">Art. 104 Wb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actisch Leidinggevende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tegenwoordigen van de</text:p>
                    <text:p text:style-name="table_al">gemeente bij het passeren van</text:p>
                    <text:p text:style-name="table_al">een notariële akte tot vestiging</text:p>
                    <text:p text:style-name="table_al">van een krediethypotheek</text:p>
                  </table:table-cell>
                  <table:table-cell table:style-name="entry" table:number-rows-spanned="1" table:number-columns-spanned="1">
                    <text:p text:style-name="table_al">Participatiewet</text:p>
                    <text:p text:style-name="table_al">Bbz 2004</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kingen voor loonkostensubsidie</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Tactisch Leidinggevende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inzake de beëindiging</text:p>
                    <text:p text:style-name="table_al">van de onderhoudsplicht</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aangifte in geval van</text:p>
                    <text:p text:style-name="table_al">misbruik of fraude</text:p>
                    <text:p text:style-name="table_al"/>
                  </table:table-cell>
                  <table:table-cell table:style-name="entry" table:number-rows-spanned="1" table:number-columns-spanned="1">
                    <text:p text:style-name="table_al">Participatiewet</text:p>
                    <text:p text:style-name="table_al">IOAZ</text:p>
                    <text:p text:style-name="table_al">IOAW</text:p>
                    <text:p text:style-name="table_al">Bbz 200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Wet aanscherping</text:p>
                    <text:p text:style-name="table_al">handhaving en sanctiebeleid</text:p>
                    <text:p text:style-name="table_al">SZW wetgeving en verordening</text:p>
                    <text:p text:style-name="table_al">verrekening bestuurlijke boete</text:p>
                    <text:p text:style-name="table_al">bij recidive</text:p>
                  </table:table-cell>
                  <table:table-cell table:style-name="entry" table:number-rows-spanned="1" table:number-columns-spanned="1">
                    <text:p text:style-name="table_al">Wet aanscherping handhaving en</text:p>
                    <text:p text:style-name="table_al">sanctiebeleid SZW</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ext:p text:style-name="table_al">Medewerker Beleidsuitvoering III</text:p>
                    <text:p text:style-name="table_al">Medewerker Handhav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chuldsan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inzake een verzoek</text:p>
                    <text:p text:style-name="table_al">voor een</text:p>
                    <text:p text:style-name="table_al">schuldsaneringsregeling</text:p>
                  </table:table-cell>
                  <table:table-cell table:style-name="entry" table:number-rows-spanned="1" table:number-columns-spanned="1">
                    <text:p text:style-name="table_al">Wet schuldsanering natuurlijke</text:p>
                    <text:p text:style-name="table_al">person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actisch Leidinggevende II</text:p>
                  </table:table-cell>
                  <table:table-cell table:style-name="entry" table:number-rows-spanned="1" table:number-columns-spanned="1">
                    <text:p text:style-name="table_al">GR Volkskredietbank</text:p>
                  </table:table-cell>
                </table:table-row>
                <table:table-row table:style-name="row">
                  <table:table-cell table:style-name="entry" table:number-rows-spanned="1" table:number-columns-spanned="1">
                    <text:p text:style-name="table_al">Besluiten inzake een</text:p>
                    <text:p text:style-name="table_al">saneringsvoorstel,</text:p>
                    <text:p text:style-name="table_al">bemiddelingsvoorstel of</text:p>
                    <text:p text:style-name="table_al">schuldenregeling</text:p>
                  </table:table-cell>
                  <table:table-cell table:style-name="entry" table:number-rows-spanned="1" table:number-columns-spanned="1">
                    <text:p text:style-name="table_al">Wet schuldsanering natuurlijke</text:p>
                    <text:p text:style-name="table_al">person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actisch Leidinggevende II</text:p>
                  </table:table-cell>
                  <table:table-cell table:style-name="entry" table:number-rows-spanned="1" table:number-columns-spanned="1">
                    <text:p text:style-name="table_al">GR Volkskredietbank</text:p>
                  </table:table-cell>
                </table:table-row>
                <table:table-row table:style-name="row">
                  <table:table-cell table:style-name="entry" table:number-rows-spanned="1" table:number-columns-spanned="1">
                    <text:p text:style-name="table_al">
                      <text:span text:style-name="nadrukvet">Inburg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Wet Inburgering plus</text:p>
                    <text:p text:style-name="table_al">Verordening</text:p>
                  </table:table-cell>
                  <table:table-cell table:style-name="entry" table:number-rows-spanned="1" table:number-columns-spanned="1">
                    <text:p text:style-name="table_al">Wet Inburgering plus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leggen administratieve maatreg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het opleggen van</text:p>
                    <text:p text:style-name="table_al">een administratieve maatregel</text:p>
                    <text:p text:style-name="table_al"/>
                  </table:table-cell>
                  <table:table-cell table:style-name="entry" table:number-rows-spanned="1" table:number-columns-spanned="1">
                    <text:p text:style-name="table_al">Participatiewet</text:p>
                    <text:p text:style-name="table_al">IOAW</text:p>
                    <text:p text:style-name="table_al">IOAZ</text:p>
                    <text:p text:style-name="table_al">Bbz 2004</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jdelijke huisverbo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ings- en</text:p>
                    <text:p text:style-name="table_al">uitvoeringshandelingen Wet</text:p>
                    <text:p text:style-name="table_al">tijdelijk huisverbod</text:p>
                  </table:table-cell>
                  <table:table-cell table:style-name="entry" table:number-rows-spanned="1" table:number-columns-spanned="1">
                    <text:p text:style-name="table_al">Wet tijdelijk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p text:style-name="table_al">MVZ en OGGz</text:p>
                    <text:p text:style-name="table_al"/>
                  </table:table-cell>
                </table:table-row>
                <table:table-row table:style-name="row">
                  <table:table-cell table:style-name="entry" table:number-rows-spanned="1" table:number-columns-spanned="1">
                    <text:p text:style-name="table_al">
                      <text:span text:style-name="nadrukvet">Uitvoering Wvggz en Wz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ings- en uitvoeringshandelingen Wet verplichte geestelijke gezondheidszorg (Wvggz) en Wet Zorg en Dwang (Wzd)</text:p>
                  </table:table-cell>
                  <table:table-cell table:style-name="entry" table:number-rows-spanned="1" table:number-columns-spanned="1">
                    <text:p text:style-name="table_al">Wet verplichte geestelijke gezondheidszorg</text:p>
                    <text:p text:style-name="table_al">Wet Zorg en Dwa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edewerker Beleidsuitvoering I Medewerker Beleidsuitvoering II</text:p>
                    <text:p text:style-name="table_al">OGGz coördinator</text:p>
                    <text:p text:style-name="table_al">Medewerker Publiek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een beslissing al dan niet een aanvraag bij de Officier van Justitie in te dienen om een verzoekschrift voor een zorgmachtiging voor te bereiden en het informeren van de melder</text:p>
                  </table:table-cell>
                  <table:table-cell table:style-name="entry" table:number-rows-spanned="1" table:number-columns-spanned="1">
                    <text:p text:style-name="table_al">Wet verplichte geestelijke gezondheidszor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OGGz coördinator</text:p>
                    <text:p text:style-name="table_al"/>
                  </table:table-cell>
                  <table:table-cell table:style-name="entry" table:number-rows-spanned="1" table:number-columns-spanned="1">
                    <text:p text:style-name="table_al">Houdt verband met zorgmachtiging</text:p>
                  </table:table-cell>
                </table:table-row>
                <table:table-row table:style-name="row">
                  <table:table-cell table:style-name="entry" table:number-rows-spanned="1" table:number-columns-spanned="1">
                    <text:p text:style-name="table_al">
                      <text:span text:style-name="nadrukvet">Toeslagenaffai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vorming in het kader van het bieden van brede ondersteuning op grond van de Wet hersteloperatie toeslagen aan gedupeerde aanvragers kinderopvangtoeslag en diens gezin</text:p>
                  </table:table-cell>
                  <table:table-cell table:style-name="entry" table:number-rows-spanned="1" table:number-columns-spanned="1">
                    <text:p text:style-name="table_al">Wet hersteloperatie toeslag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p text:style-name="table_al">Team Voorzieningen</text:p>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afwijzen</text:p>
                    <text:p text:style-name="table_al">gehandicaptenparkeerkaart +</text:p>
                    <text:p text:style-name="table_al">afgifte</text:p>
                  </table:table-cell>
                  <table:table-cell table:style-name="entry" table:number-rows-spanned="1" table:number-columns-spanned="1">
                    <text:p text:style-name="table_al">Besluit administratieve bepalingen inzake het wegverkeer</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ext:p text:style-name="table_al">Medewerker Publiek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voering Wm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wet maatschappelijke</text:p>
                    <text:p text:style-name="table_al">ondersteuning 2015 +</text:p>
                    <text:p text:style-name="table_al">verordening, besluit en</text:p>
                    <text:p text:style-name="table_al">beleidsregels Wmo</text:p>
                    <text:p text:style-name="table_al">voorzieningen gemeente</text:p>
                    <text:p text:style-name="table_al">Oldambt</text:p>
                  </table:table-cell>
                  <table:table-cell table:style-name="entry" table:number-rows-spanned="1" table:number-columns-spanned="1">
                    <text:p text:style-name="table_al">Wmo 2015</text:p>
                    <text:p text:style-name="table_al">Verordening</text:p>
                    <text:p text:style-name="table_al">Besluit</text:p>
                    <text:p text:style-name="table_al">Beleidsregel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ext:p text:style-name="table_al">Medewerker Beleidsuitvoering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voering Participati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Participatiewet +</text:p>
                    <text:p text:style-name="table_al">verordeningen, beleidsregels en</text:p>
                    <text:p text:style-name="table_al">besluiten gemeente Oldambt</text:p>
                    <text:p text:style-name="table_al"/>
                  </table:table-cell>
                  <table:table-cell table:style-name="entry" table:number-rows-spanned="1" table:number-columns-spanned="1">
                    <text:p text:style-name="table_al">Participatiewet</text:p>
                    <text:p text:style-name="table_al">Verordening "participatiefonds",</text:p>
                    <text:p text:style-name="table_al">Verordening "individuele</text:p>
                    <text:p text:style-name="table_al">inkomenstoeslag"</text:p>
                    <text:p text:style-name="table_al">Verordening "individuele</text:p>
                    <text:p text:style-name="table_al">studietoesl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 sociaal</text:p>
                    <text:p text:style-name="table_al">medische indicatie</text:p>
                    <text:p text:style-name="table_al">kinderopvang 2013</text:p>
                  </table:table-cell>
                  <table:table-cell table:style-name="entry" table:number-rows-spanned="1" table:number-columns-spanned="1">
                    <text:p text:style-name="table_al">Regeling smi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wet OKE, Wet en</text:p>
                    <text:p text:style-name="table_al">beleidsregels kinderopvang en</text:p>
                    <text:p text:style-name="table_al">kwaliteitseisen en de</text:p>
                    <text:p text:style-name="table_al">verordening ruimte- en</text:p>
                    <text:p text:style-name="table_al">inrichtingseisen</text:p>
                    <text:p text:style-name="table_al">peuterspeelzalen</text:p>
                  </table:table-cell>
                  <table:table-cell table:style-name="entry" table:number-rows-spanned="1" table:number-columns-spanned="1">
                    <text:p text:style-name="table_al">Wet OKE</text:p>
                    <text:p text:style-name="table_al">Wet en beleidsregels</text:p>
                    <text:p text:style-name="table_al">kinderopvang en kwaliteitseisen</text:p>
                    <text:p text:style-name="table_al">Verordening ruimte- en</text:p>
                    <text:p text:style-name="table_al">inrichtingseisen peuterspeelzal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voorkomende besluiten omtrent </text:p>
                    <text:p text:style-name="table_al">toezicht en handhavingstaken Wet kinderopvang met als uitzondering het besluit over het opleggen van een bestuurlijke boete</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p text:style-name="table_al">Team Jeugd</text:p>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5">
                    <text:p text:style-name="table_al">
                      <text:span text:style-name="nadrukvet">Jeugdwet</text:span>
                    </text:p>
                  </table:table-cell>
                </table:table-row>
                <table:table-row table:style-name="row">
                  <table:table-cell table:style-name="entry" table:number-rows-spanned="1" table:number-columns-spanned="1">
                    <text:p text:style-name="table_al">Inzetten passende</text:p>
                    <text:p text:style-name="table_al">jeugdhulpvoorziening (toeleiding</text:p>
                    <text:p text:style-name="table_al">naar, advisering over en inzetten</text:p>
                    <text:p text:style-name="table_al">van)</text:p>
                    <text:p text:style-name="table_al"/>
                  </table:table-cell>
                  <table:table-cell table:style-name="entry" table:number-rows-spanned="1" table:number-columns-spanned="1">
                    <text:p text:style-name="table_al">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Heeft betrekking op de</text:p>
                    <text:p text:style-name="table_al">casemanagers (jeugdconsulenten)</text:p>
                    <text:p text:style-name="table_al">Beoordeling aanvragen voor</text:p>
                    <text:p text:style-name="table_al">individuele jeugdhulpvoorzieningen wordt</text:p>
                    <text:p text:style-name="table_al">gedaan door toegangsteam (is vier ogen principe)</text:p>
                  </table:table-cell>
                </table:table-row>
                <table:table-row table:style-name="row">
                  <table:table-cell table:style-name="entry" table:number-rows-spanned="1" table:number-columns-spanned="1">
                    <text:p text:style-name="table_al">Verstrekken PGB en</text:p>
                    <text:p text:style-name="table_al">heroverwegen PGB</text:p>
                    <text:p text:style-name="table_al"/>
                  </table:table-cell>
                  <table:table-cell table:style-name="entry" table:number-rows-spanned="1" table:number-columns-spanned="1">
                    <text:p text:style-name="table_al">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Heeft betrekking op de</text:p>
                    <text:p text:style-name="table_al">casemanagers</text:p>
                    <text:p text:style-name="table_al">(jeugdconsulenten)</text:p>
                    <text:p text:style-name="table_al">Beoordeling aanvragen voor</text:p>
                    <text:p text:style-name="table_al">individuele jeugdhulpvoorzieningen wordt</text:p>
                    <text:p text:style-name="table_al">gedaan door toegangsteam (= vier-ogen-principe)</text:p>
                  </table:table-cell>
                </table:table-row>
                <table:table-row table:style-name="row">
                  <table:table-cell table:style-name="entry" table:number-rows-spanned="1" table:number-columns-spanned="1">
                    <text:p text:style-name="table_al">Verzoek tot onderzoek bij Raad</text:p>
                    <text:p text:style-name="table_al">voor de kinderbescherming</text:p>
                  </table:table-cell>
                  <table:table-cell table:style-name="entry" table:number-rows-spanned="1" table:number-columns-spanned="1">
                    <text:p text:style-name="table_al">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Met beoordeling van de gedragswetenschapper</text:p>
                  </table:table-cell>
                </table:table-row>
                <table:table-row table:style-name="row">
                  <table:table-cell table:style-name="entry" table:number-rows-spanned="1" table:number-columns-spanned="1">
                    <text:p text:style-name="table_al">Verzoek tot verkrijgen van een</text:p>
                    <text:p text:style-name="table_al">machtiging, spoedmachtiging of</text:p>
                    <text:p text:style-name="table_al">voorwaardelijke machtiging</text:p>
                    <text:p text:style-name="table_al">gesloten accommodatie</text:p>
                  </table:table-cell>
                  <table:table-cell table:style-name="entry" table:number-rows-spanned="1" table:number-columns-spanned="1">
                    <text:p text:style-name="table_al">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Tactisch Leidinggevende II</text:p>
                  </table:table-cell>
                  <table:table-cell table:style-name="entry" table:number-rows-spanned="1" table:number-columns-spanned="1">
                    <text:p text:style-name="table_al">Met inhoudelijke toetsing en beoordeling door casemanager en gedragswetenschapper</text:p>
                  </table:table-cell>
                </table:table-row>
                <table:table-row table:style-name="row">
                  <table:table-cell table:style-name="entry" table:number-rows-spanned="1" table:number-columns-spanned="1">
                    <text:p text:style-name="table_al">Besluit tot het Verzoek tot</text:p>
                    <text:p text:style-name="table_al">Onderzoek met machtiging</text:p>
                    <text:p text:style-name="table_al">Uithuisplaatsing</text:p>
                  </table:table-cell>
                  <table:table-cell table:style-name="entry" table:number-rows-spanned="1" table:number-columns-spanned="1">
                    <text:p text:style-name="table_al">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Tactisch Leidinggevende II</text:p>
                  </table:table-cell>
                  <table:table-cell table:style-name="entry" table:number-rows-spanned="1" table:number-columns-spanned="1">
                    <text:p text:style-name="table_al">Met inhoudelijke toetsing en beoordeling door casemanager en gedragswetenschapper</text:p>
                  </table:table-cell>
                </table:table-row>
                <table:table-row table:style-name="row">
                  <table:table-cell table:style-name="entry" table:number-rows-spanned="1" table:number-columns-spanned="1">
                    <text:p text:style-name="table_al">Voorlopige Onder Toezicht</text:p>
                    <text:p text:style-name="table_al">Stelling met uithuisplaatsing</text:p>
                  </table:table-cell>
                  <table:table-cell table:style-name="entry" table:number-rows-spanned="1" table:number-columns-spanned="1">
                    <text:p text:style-name="table_al">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Tactisch Leidinggevende II</text:p>
                  </table:table-cell>
                  <table:table-cell table:style-name="entry" table:number-rows-spanned="1" table:number-columns-spanned="1">
                    <text:p text:style-name="table_al">Met inhoudelijke toetsing en beoordeling door casemanager en gedragswetenschapper</text:p>
                  </table:table-cell>
                </table:table-row>
                <table:table-row table:style-name="row">
                  <table:table-cell table:style-name="entry" table:number-rows-spanned="1" table:number-columns-spanned="1">
                    <text:p text:style-name="table_al">Vertegenwoordiging ter zitting</text:p>
                    <text:p text:style-name="table_al">bij de rechtbank inzake opname</text:p>
                    <text:p text:style-name="table_al">jeugdige in gesloten instelling</text:p>
                  </table:table-cell>
                  <table:table-cell table:style-name="entry" table:number-rows-spanned="1" table:number-columns-spanned="1">
                    <text:p text:style-name="table_al">Jeugdwet</text:p>
                    <text:p text:style-name="table_al">Gemeentewet</text:p>
                    <text:p text:style-name="table_al"/>
                  </table:table-cell>
                  <table:table-cell table:style-name="entry" table:number-rows-spanned="1" table:number-columns-spanned="1">
                    <text:p text:style-name="table_al">Burgemeester</text:p>
                    <text:p text:style-name="table_al"/>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Heeft betrekking op de</text:p>
                    <text:p text:style-name="table_al">casemanagers</text:p>
                    <text:p text:style-name="table_al">(jeugdconsulenten)</text:p>
                  </table:table-cell>
                </table:table-row>
                <table:table-row table:style-name="row">
                  <table:table-cell table:style-name="entry" table:number-rows-spanned="1" table:number-columns-spanned="1">
                    <text:p text:style-name="table_al">Raadplegen van berichten en</text:p>
                    <text:p text:style-name="table_al">versturen van berichten via</text:p>
                    <text:p text:style-name="table_al">CORV</text:p>
                    <text:p text:style-name="table_al"/>
                  </table:table-cell>
                  <table:table-cell table:style-name="entry" table:number-rows-spanned="1" table:number-columns-spanned="1">
                    <text:p text:style-name="table_al">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drijfsvoering III</text:p>
                    <text:p text:style-name="table_al"/>
                  </table:table-cell>
                  <table:table-cell table:style-name="entry" table:number-rows-spanned="1" table:number-columns-spanned="1">
                    <text:p text:style-name="table_al">Heeft betrekking op de</text:p>
                    <text:p text:style-name="table_al">Bureaudienst-medewerkers</text:p>
                    <text:p text:style-name="table_al">en op de</text:p>
                    <text:p text:style-name="table_al">backofficemedewerkers</text:p>
                  </table:table-cell>
                </table:table-row>
                <table:table-row table:style-name="row">
                  <table:table-cell table:style-name="entry" table:number-rows-spanned="1" table:number-columns-spanned="1">
                    <text:p text:style-name="table_al">
                      <text:span text:style-name="nadrukvet">Leerlingen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leerlingenvervoer, leerplicht, RMC</text:p>
                  </table:table-cell>
                  <table:table-cell table:style-name="entry" table:number-rows-spanned="1" table:number-columns-spanned="1">
                    <text:p text:style-name="table_al">Wetten primair onderwijs expertisecentra en voortgezet onderwijs, inclusief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ext:p text:style-name="table_al">Medewerker Beleidsuitvoering III</text:p>
                    <text:p text:style-name="table_al">Medewerker Bedrijfs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maken proces-verbaal leerling zaken (leerplicht)</text:p>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zicht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beheer BRP</text:p>
                  </table:table-cell>
                  <table:table-cell table:style-name="entry" table:number-rows-spanned="1" table:number-columns-spanned="1">
                    <text:p text:style-name="table_al">Regeling beheer en toezicht BRP gemeente Oldambt 2019</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p text:style-name="table_al">Team Beleid</text:p>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Uitvoering Wvggz en Wz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ings- en uitvoeringshandelingen Wet verplichte geestelijke gezondheidszorg (Wvggz) en Wet Zorg en Dwang (Wzd)</text:p>
                  </table:table-cell>
                  <table:table-cell table:style-name="entry" table:number-rows-spanned="1" table:number-columns-spanned="1">
                    <text:p text:style-name="table_al">Wet verplichte geestelijke gezondheidszorg</text:p>
                    <text:p text:style-name="table_al">Wet Zorg en Dwang</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voorkomende besluiten omtrent </text:p>
                    <text:p text:style-name="table_al">toezicht en handhavingstaken Wet kinderopvang met als uitzondering het besluit over het opleggen van een bestuurlijke boete</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ing eenmalige energietoeslag lage inkomens</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 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p text:style-name="table_al">Team Kwaliteit</text:p>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Besluit op bezwaar</text:p>
                  </table:table-cell>
                  <table:table-cell table:style-name="entry" table:number-rows-spanned="1" table:number-columns-spanned="1">
                    <text:p text:style-name="table_al">Awb</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slagenaffai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vorming in het kader van het bieden van brede ondersteuning op grond van de Wet hersteloperatie toeslagen aan gedupeerde aanvragers kinderopvangtoeslag en diens gezin</text:p>
                  </table:table-cell>
                  <table:table-cell table:style-name="entry" table:number-rows-spanned="1" table:number-columns-spanned="1">
                    <text:p text:style-name="table_al">Wet hersteloperatie toeslag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CLUSTER RUIMTELIJKE ZAKEN</text:p>
                  </table:table-cell>
                </table:table-row>
                <table:table-row table:style-name="row">
                  <table:table-cell table:style-name="entry" table:number-rows-spanned="1" table:number-columns-spanned="5">
                    <text:p text:style-name="table_al"/>
                    <text:p text:style-name="table_al">Team Beheer &amp; Realisatie</text:p>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Groen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ingen hinderlijke</text:p>
                    <text:p text:style-name="table_al">Beplanting</text:p>
                  </table:table-cell>
                  <table:table-cell table:style-name="entry" table:number-rows-spanned="1" table:number-columns-spanned="1">
                    <text:p text:style-name="table_al">APV</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erp &amp;</text:p>
                    <text:p text:style-name="table_al">Voorbereiding II</text:p>
                    <text:p text:style-name="table_al">Medewerker Ontwerp &amp;</text:p>
                    <text:p text:style-name="table_al">Voorbereiding III</text:p>
                    <text:p text:style-name="table_al">Medewerker Ontwerp &amp;</text:p>
                    <text:p text:style-name="table_al">Voorbereiding V</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en onderhoud</text:p>
                    <text:p text:style-name="table_al">openbaar groen en sportvelden</text:p>
                    <text:p text:style-name="table_al">(incl. afsluiten/opzeggen van</text:p>
                    <text:p text:style-name="table_al">overeenkomsten)</text:p>
                    <text:p text:style-name="table_al"/>
                  </table:table-cell>
                  <table:table-cell table:style-name="entry" table:number-rows-spanned="1" table:number-columns-spanned="1">
                    <text:p text:style-name="table_al">BW</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edewerker Ontwerp &amp;</text:p>
                    <text:p text:style-name="table_al">Voorbereiding II</text:p>
                    <text:p text:style-name="table_al">Medewerker Ontwerp &amp;</text:p>
                    <text:p text:style-name="table_al">Voorbereiding III</text:p>
                    <text:p text:style-name="table_al">Medewerker Ontwerp &amp;</text:p>
                    <text:p text:style-name="table_al">Voorbereiding V</text:p>
                    <text:p text:style-name="table_al"/>
                  </table:table-cell>
                  <table:table-cell table:style-name="entry" table:number-rows-spanned="1" table:number-columns-spanned="1">
                    <text:p text:style-name="table_al">Beheer en onderhoud</text:p>
                    <text:p text:style-name="table_al">openbaar groen en</text:p>
                    <text:p text:style-name="table_al">sportvelden (incl.</text:p>
                    <text:p text:style-name="table_al">afsluiten/opzeggen</text:p>
                    <text:p text:style-name="table_al">van overeenkomsten):</text:p>
                    <text:p text:style-name="table_al">betreft volmachten/</text:p>
                    <text:p text:style-name="table_al">machtigingen binnen</text:p>
                    <text:p text:style-name="table_al">(onderhouds)budgetten</text:p>
                  </table:table-cell>
                </table:table-row>
                <table:table-row table:style-name="row">
                  <table:table-cell table:style-name="entry" table:number-rows-spanned="1" table:number-columns-spanned="1">
                    <text:p text:style-name="table_al">Het aangaan van (tijdelijke) overeenkomsten met burgers met betrekking tot het onderhoud van openbare groenvoorzieningen inclusief ondertekening namens de gemeente</text:p>
                  </table:table-cell>
                  <table:table-cell table:style-name="entry" table:number-rows-spanned="1" table:number-columns-spanned="1">
                    <text:p text:style-name="table_al">BW</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Medewerker Ontwerp &amp;</text:p>
                    <text:p text:style-name="table_al">Voorbereiding II</text:p>
                    <text:p text:style-name="table_al">Medewerker Ontwerp &amp;</text:p>
                    <text:p text:style-name="table_al">Voorbereiding III</text:p>
                    <text:p text:style-name="table_al">Medewerker Ontwerp &amp;</text:p>
                    <text:p text:style-name="table_al">Voorbereiding V</text:p>
                    <text:p text:style-name="table_al"/>
                  </table:table-cell>
                  <table:table-cell table:style-name="entry" table:number-rows-spanned="1" table:number-columns-spanned="1">
                    <text:p text:style-name="table_al">Beheer en onderhoud</text:p>
                    <text:p text:style-name="table_al">openbaar groen en</text:p>
                    <text:p text:style-name="table_al">sportvelden (incl.</text:p>
                    <text:p text:style-name="table_al">afsluiten/opzeggen</text:p>
                    <text:p text:style-name="table_al">van overeenkomsten):</text:p>
                    <text:p text:style-name="table_al">betreft volmachten/</text:p>
                    <text:p text:style-name="table_al">machtigingen binnen</text:p>
                    <text:p text:style-name="table_al">(onderhouds)budgetten</text:p>
                  </table:table-cell>
                </table:table-row>
                <table:table-row table:style-name="row">
                  <table:table-cell table:style-name="entry" table:number-rows-spanned="1" table:number-columns-spanned="1">
                    <text:p text:style-name="table_al">
                      <text:span text:style-name="nadrukvet">Wegen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ing instemmingsbesluit als bedoeld in de Telecommunicatiewet</text:p>
                  </table:table-cell>
                  <table:table-cell table:style-name="entry" table:number-rows-spanned="1" table:number-columns-spanned="1">
                    <text:p text:style-name="table_al">Telecommunic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erp &amp;</text:p>
                    <text:p text:style-name="table_al">Voorbereiding II</text:p>
                    <text:p text:style-name="table_al">Medewerker Ontwerp &amp;</text:p>
                    <text:p text:style-name="table_al">Voorbereiding III</text:p>
                    <text:p text:style-name="table_al">Medewerker Ontwerp &amp;</text:p>
                    <text:p text:style-name="table_al">Voorbereid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gen, beschadigen en</text:p>
                    <text:p text:style-name="table_al">veranderen van een weg</text:p>
                    <text:p text:style-name="table_al"/>
                  </table:table-cell>
                  <table:table-cell table:style-name="entry" table:number-rows-spanned="1" table:number-columns-spanned="1">
                    <text:p text:style-name="table_al">APV</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erp &amp;</text:p>
                    <text:p text:style-name="table_al">Voorbereiding II</text:p>
                    <text:p text:style-name="table_al">Medewerker Ontwerp &amp;</text:p>
                    <text:p text:style-name="table_al">Voorbereiding III</text:p>
                    <text:p text:style-name="table_al">Medewerker Ontwerp &amp;</text:p>
                    <text:p text:style-name="table_al">Voorbereid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gen kabels en leidingen</text:p>
                  </table:table-cell>
                  <table:table-cell table:style-name="entry" table:number-rows-spanned="1" table:number-columns-spanned="1">
                    <text:p text:style-name="table_al">APV</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erp &amp;</text:p>
                    <text:p text:style-name="table_al">Voorbereiding II</text:p>
                    <text:p text:style-name="table_al">Medewerker Ontwerp &amp;</text:p>
                    <text:p text:style-name="table_al">Voorbereiding III</text:p>
                    <text:p text:style-name="table_al">Medewerker Ontwerp &amp;</text:p>
                    <text:p text:style-name="table_al">Voorbereid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Wet informatie-uitwisseling bovengrondse en ondergrondse netten en netwerken</text:p>
                  </table:table-cell>
                  <table:table-cell table:style-name="entry" table:number-rows-spanned="1" table:number-columns-spanned="1">
                    <text:p text:style-name="table_al">Wet informatie-uitwisseling bovengrondse en ondergrondse netten en netwerk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erp &amp;</text:p>
                    <text:p text:style-name="table_al">Voorbereiding II</text:p>
                    <text:p text:style-name="table_al">Medewerker Ontwerp &amp;</text:p>
                    <text:p text:style-name="table_al">Voorbereiding III</text:p>
                    <text:p text:style-name="table_al">Medewerker Ontwerp &amp;</text:p>
                    <text:p text:style-name="table_al">Voorbereid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Algemene Verordening Ondergrondse Infrastructuur (AVOI) </text:p>
                    <text:p text:style-name="table_al"/>
                  </table:table-cell>
                  <table:table-cell table:style-name="entry" table:number-rows-spanned="1" table:number-columns-spanned="1">
                    <text:p text:style-name="table_al">Algemene Verordening Ondergrondse Infrastructuur</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erp &amp;</text:p>
                    <text:p text:style-name="table_al">Voorbereiding II</text:p>
                    <text:p text:style-name="table_al">Medewerker Ontwerp &amp;</text:p>
                    <text:p text:style-name="table_al">Voorbereiding III</text:p>
                    <text:p text:style-name="table_al">Medewerker Ontwerp &amp;</text:p>
                    <text:p text:style-name="table_al">Voorbereid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Wegenwet</text:p>
                  </table:table-cell>
                  <table:table-cell table:style-name="entry" table:number-rows-spanned="1" table:number-columns-spanned="1">
                    <text:p text:style-name="table_al">Weg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erp &amp;</text:p>
                    <text:p text:style-name="table_al">Voorbereiding II</text:p>
                    <text:p text:style-name="table_al">Medewerker Ontwerp &amp;</text:p>
                    <text:p text:style-name="table_al">Voorbereiding III</text:p>
                    <text:p text:style-name="table_al">Medewerker Ontwerp &amp;</text:p>
                    <text:p text:style-name="table_al">Voorbereid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Gladheidbestrijding</text:p>
                  </table:table-cell>
                  <table:table-cell table:style-name="entry" table:number-rows-spanned="1" table:number-columns-spanned="1">
                    <text:p text:style-name="table_al">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erp &amp;</text:p>
                    <text:p text:style-name="table_al">Voorbereiding II</text:p>
                    <text:p text:style-name="table_al">Medewerker Ontwerp &amp;</text:p>
                    <text:p text:style-name="table_al">Voorbereiding III</text:p>
                    <text:p text:style-name="table_al">Medewerker Ontwerp &amp;</text:p>
                    <text:p text:style-name="table_al">Voorbereid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text:p>
                    <text:p text:style-name="table_al">Wegenverkeerswetgeving:</text:p>
                    <text:p text:style-name="table_al">- (tijdelijke) verkeersbesluiten;</text:p>
                    <text:p text:style-name="table_al">- verkeersmaatregelen t.a.v.</text:p>
                    <text:p text:style-name="table_al">beheerszaken;</text:p>
                    <text:p text:style-name="table_al">- plaatsen en verwijderen van</text:p>
                    <text:p text:style-name="table_al">verkeerstekens of het nemen</text:p>
                    <text:p text:style-name="table_al">van verkeersmaatregelen,</text:p>
                    <text:p text:style-name="table_al">waarvoor geen verkeersbesluit</text:p>
                    <text:p text:style-name="table_al">is vereist en het feitelijk</text:p>
                    <text:p text:style-name="table_al">afsluiten van wegen i.v.m.</text:p>
                    <text:p text:style-name="table_al">evenementen;</text:p>
                    <text:p text:style-name="table_al">- aanwijzing</text:p>
                    <text:p text:style-name="table_al">gehandicaptenparkeerplaats</text:p>
                  </table:table-cell>
                  <table:table-cell table:style-name="entry" table:number-rows-spanned="1" table:number-columns-spanned="1">
                    <text:p text:style-name="table_al">WVW 1994</text:p>
                    <text:p text:style-name="table_al">BABW</text:p>
                    <text:p text:style-name="table_al">R.V.V. 1990</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erp &amp;</text:p>
                    <text:p text:style-name="table_al">Voorbereiding II</text:p>
                    <text:p text:style-name="table_al">Medewerker Ontwerp &amp;</text:p>
                    <text:p text:style-name="table_al">Voorbereiding III</text:p>
                    <text:p text:style-name="table_al">Medewerker Ontwikkeling 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enbare verl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verlening aanbrengen</text:p>
                    <text:p text:style-name="table_al">c.q. wijzigen openbare</text:p>
                    <text:p text:style-name="table_al">verlichting</text:p>
                  </table:table-cell>
                  <table:table-cell table:style-name="entry" table:number-rows-spanned="1" table:number-columns-spanned="1">
                    <text:p text:style-name="table_al">B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erp &amp;</text:p>
                    <text:p text:style-name="table_al">Voorbereiding II</text:p>
                    <text:p text:style-name="table_al">Medewerker Ontwerp &amp;</text:p>
                    <text:p text:style-name="table_al">Voorbereid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ing/verwijdering</text:p>
                    <text:p text:style-name="table_al">bewegwijzering</text:p>
                    <text:p text:style-name="table_al"/>
                  </table:table-cell>
                  <table:table-cell table:style-name="entry" table:number-rows-spanned="1" table:number-columns-spanned="1">
                    <text:p text:style-name="table_al">B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erp &amp;</text:p>
                    <text:p text:style-name="table_al">Voorbereiding II</text:p>
                    <text:p text:style-name="table_al">Medewerker Ontwerp &amp;</text:p>
                    <text:p text:style-name="table_al">Voorbereiding III</text:p>
                    <text:p text:style-name="table_al">Medewerker Ontwerp &amp;</text:p>
                    <text:p text:style-name="table_al">Voorbereid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ebruikgeving (niet verhuur)</text:p>
                    <text:p text:style-name="table_al">Bermen</text:p>
                  </table:table-cell>
                  <table:table-cell table:style-name="entry" table:number-rows-spanned="1" table:number-columns-spanned="1">
                    <text:p text:style-name="table_al">B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erp &amp;</text:p>
                    <text:p text:style-name="table_al">Voorbereiding II</text:p>
                    <text:p text:style-name="table_al">Medewerker Ontwerp &amp;</text:p>
                    <text:p text:style-name="table_al">Voorbereiding III</text:p>
                    <text:p text:style-name="table_al">Medewerker Ontwerp &amp;</text:p>
                    <text:p text:style-name="table_al">Voorbereid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vaarlijke 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Wet (vervoer)</text:p>
                    <text:p text:style-name="table_al">gevaarlijke stoffen en</text:p>
                    <text:p text:style-name="table_al">Europese Overeenkomst vervoer</text:p>
                    <text:p text:style-name="table_al">gevaarlijke stoffen over de weg:</text:p>
                    <text:p text:style-name="table_al">- verklaring van geen bezwaar</text:p>
                    <text:p text:style-name="table_al">afl. vuurwerk;</text:p>
                    <text:p text:style-name="table_al">- toestemming laden en lossen</text:p>
                  </table:table-cell>
                  <table:table-cell table:style-name="entry" table:number-rows-spanned="1" table:number-columns-spanned="1">
                    <text:p text:style-name="table_al">Wet en Europese</text:p>
                    <text:p text:style-name="table_al">Overeenkoms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erp &amp;</text:p>
                    <text:p text:style-name="table_al">Voorbereiding II</text:p>
                    <text:p text:style-name="table_al">Medewerker Ontwikkeling II</text:p>
                    <text:p text:style-name="table_al">Medewerker Beleidsuitvoering I</text:p>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strekken meerwerkopdra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text:p>
                    <text:p text:style-name="table_al">meerwerkopdrachten</text:p>
                    <text:p text:style-name="table_al"/>
                  </table:table-cell>
                  <table:table-cell table:style-name="entry" table:number-rows-spanned="1" table:number-columns-spanned="1">
                    <text:p text:style-name="table_al">Wegenwet</text:p>
                    <text:p text:style-name="table_al">Gemeentewet</text:p>
                    <text:p text:style-name="table_al">B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erp &amp;</text:p>
                    <text:p text:style-name="table_al">Voorbereiding II</text:p>
                    <text:p text:style-name="table_al">Medewerker Ontwerp &amp;</text:p>
                    <text:p text:style-name="table_al">Voorbereiding III</text:p>
                  </table:table-cell>
                  <table:table-cell table:style-name="entry" table:number-rows-spanned="1" table:number-columns-spanned="1">
                    <text:p text:style-name="table_al">Betreft het meerjarig</text:p>
                    <text:p text:style-name="table_al">Wegenonderhoudscontract</text:p>
                    <text:p text:style-name="table_al"/>
                  </table:table-cell>
                </table:table-row>
                <table:table-row table:style-name="row">
                  <table:table-cell table:style-name="entry" table:number-rows-spanned="1" table:number-columns-spanned="1">
                    <text:p text:style-name="table_al">
                      <text:span text:style-name="nadrukvet">Riool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olaansluitingen openbare</text:p>
                    <text:p text:style-name="table_al">riolering;</text:p>
                    <text:p text:style-name="table_al">- privaatrechtelijke toestemming</text:p>
                    <text:p text:style-name="table_al">dempen sloten/ aanleg dammen</text:p>
                    <text:p text:style-name="table_al">en duikers in gemeentegrond</text:p>
                    <text:p text:style-name="table_al"/>
                  </table:table-cell>
                  <table:table-cell table:style-name="entry" table:number-rows-spanned="1" table:number-columns-spanned="1">
                    <text:p text:style-name="table_al">Wet verontreiniging</text:p>
                    <text:p text:style-name="table_al">oppervlaktewater</text:p>
                    <text:p text:style-name="table_al">Lozingsverordening riolering</text:p>
                    <text:p text:style-name="table_al">BW</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Medewerker Ontwerp &amp;</text:p>
                    <text:p text:style-name="table_al">Voorbereiding II</text:p>
                    <text:p text:style-name="table_al">Medewerker Ontwerp &amp;</text:p>
                    <text:p text:style-name="table_al">Voorbereiding III</text:p>
                    <text:p text:style-name="table_al">Medewerker Ontwerp &amp;</text:p>
                    <text:p text:style-name="table_al">Voorbereiding V</text:p>
                    <text:p text:style-name="table_al"/>
                  </table:table-cell>
                  <table:table-cell table:style-name="entry" table:number-rows-spanned="1" table:number-columns-spanned="1">
                    <text:p text:style-name="table_al">Privaatrechtelijke</text:p>
                    <text:p text:style-name="table_al">toestemming dempen</text:p>
                    <text:p text:style-name="table_al">sloten/ aanleg</text:p>
                    <text:p text:style-name="table_al">dammen en duikers in</text:p>
                    <text:p text:style-name="table_al">gemeentegrond -&gt; na</text:p>
                    <text:p text:style-name="table_al">en in overleg met het</text:p>
                    <text:p text:style-name="table_al">Waterschap</text:p>
                  </table:table-cell>
                </table:table-row>
                <table:table-row table:style-name="row">
                  <table:table-cell table:style-name="entry" table:number-rows-spanned="1" table:number-columns-spanned="1">
                    <text:p text:style-name="table_al">Vestigen van zakelijke rechten </text:p>
                  </table:table-cell>
                  <table:table-cell table:style-name="entry" table:number-rows-spanned="1" table:number-columns-spanned="1">
                    <text:p text:style-name="table_al">Belemmeringenwet privaatrecht</text:p>
                    <text:p text:style-name="table_al">BW</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Medewerker Ontwerp &amp;</text:p>
                    <text:p text:style-name="table_al">Voorbereiding II</text:p>
                    <text:p text:style-name="table_al">Medewerker Ontwerp &amp;</text:p>
                    <text:p text:style-name="table_al">Voorbereid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teriaal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en verkoop van goederen/</text:p>
                    <text:p text:style-name="table_al">beheer en onderhoud van zowel</text:p>
                    <text:p text:style-name="table_al">materieel als werkplaatsen en</text:p>
                    <text:p text:style-name="table_al">inventaris</text:p>
                  </table:table-cell>
                  <table:table-cell table:style-name="entry" table:number-rows-spanned="1" table:number-columns-spanned="1">
                    <text:p text:style-name="table_al">B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erp &amp;</text:p>
                    <text:p text:style-name="table_al">Voorbereiding II</text:p>
                    <text:p text:style-name="table_al"/>
                  </table:table-cell>
                  <table:table-cell table:style-name="entry" table:number-rows-spanned="1" table:number-columns-spanned="1">
                    <text:p text:style-name="table_al">Binnen budget</text:p>
                  </table:table-cell>
                </table:table-row>
                <table:table-row table:style-name="row">
                  <table:table-cell table:style-name="entry" table:number-rows-spanned="1" table:number-columns-spanned="1">
                    <text:p text:style-name="table_al">Beheer en onderhoud</text:p>
                    <text:p text:style-name="table_al">speeltoestellen en</text:p>
                    <text:p text:style-name="table_al">straatmeubilair</text:p>
                    <text:p text:style-name="table_al"/>
                  </table:table-cell>
                  <table:table-cell table:style-name="entry" table:number-rows-spanned="1" table:number-columns-spanned="1">
                    <text:p text:style-name="table_al">B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erp &amp;</text:p>
                    <text:p text:style-name="table_al">Voorbereiding II</text:p>
                    <text:p text:style-name="table_al">Medewerker Ontwerp &amp;</text:p>
                    <text:p text:style-name="table_al">Voorbereiding III</text:p>
                    <text:p text:style-name="table_al">Medewerker Ontwerp &amp;</text:p>
                    <text:p text:style-name="table_al">Voorbereiding IV</text:p>
                    <text:p text:style-name="table_al">Medewerker Ontwerp &amp;</text:p>
                    <text:p text:style-name="table_al">Voorbereiding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chade en aansprakelijkheid</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kkeling (vandalisme)</text:p>
                    <text:p text:style-name="table_al">schadegevallen o.a. doen</text:p>
                    <text:p text:style-name="table_al">aangifte politie, instellen civiele</text:p>
                    <text:p text:style-name="table_al">vorderingen, verhaal schade in</text:p>
                    <text:p text:style-name="table_al">strafzaken, etc.</text:p>
                    <text:p text:style-name="table_al"/>
                  </table:table-cell>
                  <table:table-cell table:style-name="entry" table:number-rows-spanned="1" table:number-columns-spanned="1">
                    <text:p text:style-name="table_al">BW</text:p>
                    <text:p text:style-name="table_al">Wetboek van strafrecht</text:p>
                    <text:p text:style-name="table_al">Wetboek van strafvordering</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Medewerker Ontwikkeling II</text:p>
                    <text:p text:style-name="table_al">Medewerker Ontwerp &amp;</text:p>
                    <text:p text:style-name="table_al">Voorbereiding II</text:p>
                    <text:p text:style-name="table_al">Medewerker Ontwerp &amp;</text:p>
                    <text:p text:style-name="table_al">Voorbereiding III</text:p>
                    <text:p text:style-name="table_al">Medewerker Ontwerp &amp;</text:p>
                    <text:p text:style-name="table_al">Voorbereiding IV</text:p>
                    <text:p text:style-name="table_al">Medewerker Ontwerp &amp;</text:p>
                    <text:p text:style-name="table_al">Voorbereiding V</text:p>
                    <text:p text:style-name="table_al">Medewerker Toezicht III</text:p>
                    <text:p text:style-name="table_al">Medewerker Toezicht IV</text:p>
                    <text:p text:style-name="table_al">Medewerker Locatie II</text:p>
                    <text:p text:style-name="table_al">Medewerker Locatie III</text:p>
                    <text:p text:style-name="table_al">Medewerker Educatie II</text:p>
                    <text:p text:style-name="table_al">Medewerker Educatie III</text:p>
                    <text:p text:style-name="table_al">Medewerker Facilitair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handeling</text:p>
                    <text:p text:style-name="table_al">aansprakelijkheidstellingen bij</text:p>
                    <text:p text:style-name="table_al">schade aan wegen, riolering</text:p>
                    <text:p text:style-name="table_al">openbare ruimte, etc. etc. en</text:p>
                    <text:p text:style-name="table_al">bij vernieling of diefstal.</text:p>
                    <text:p text:style-name="table_al"/>
                  </table:table-cell>
                  <table:table-cell table:style-name="entry" table:number-rows-spanned="1" table:number-columns-spanned="1">
                    <text:p text:style-name="table_al">BW</text:p>
                    <text:p text:style-name="table_al">Wetboek van strafrecht</text:p>
                    <text:p text:style-name="table_al">Wetboek van strafvordering</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Medewerker Ontwikkeling II</text:p>
                    <text:p text:style-name="table_al">Medewerker Ontwerp &amp;</text:p>
                    <text:p text:style-name="table_al">Voorbereiding II</text:p>
                    <text:p text:style-name="table_al">Medewerker Ontwerp &amp;</text:p>
                    <text:p text:style-name="table_al">Voorbereiding III</text:p>
                    <text:p text:style-name="table_al">Medewerker Ontwerp &amp;</text:p>
                    <text:p text:style-name="table_al">Voorbereiding IV</text:p>
                    <text:p text:style-name="table_al">Medewerker Ontwerp &amp;</text:p>
                    <text:p text:style-name="table_al">Voorbereiding V</text:p>
                    <text:p text:style-name="table_al">Medewerker Toezicht III</text:p>
                    <text:p text:style-name="table_al">Medewerker Toezicht IV</text:p>
                    <text:p text:style-name="table_al">Medewerker Locatie II</text:p>
                    <text:p text:style-name="table_al">Medewerker Locatie III</text:p>
                    <text:p text:style-name="table_al">Medewerker Educatie II</text:p>
                    <text:p text:style-name="table_al">Medewerker Educatie III</text:p>
                    <text:p text:style-name="table_al">Medewerker Facilitair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chnische klachtenafhandelin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text:p>
                    <text:p text:style-name="table_al">Medewerker Ontwerp &amp;</text:p>
                    <text:p text:style-name="table_al">Voorbereiding II</text:p>
                    <text:p text:style-name="table_al">Medewerker Ontwerp &amp;</text:p>
                    <text:p text:style-name="table_al">Voorbereiding III</text:p>
                    <text:p text:style-name="table_al">Medewerker Ontwerp &amp;</text:p>
                    <text:p text:style-name="table_al">Voorbereiding IV</text:p>
                    <text:p text:style-name="table_al">Medewerker Ontwerp &amp;</text:p>
                    <text:p text:style-name="table_al">Voorbereiding V</text:p>
                    <text:p text:style-name="table_al">Medewerker Toezicht III</text:p>
                    <text:p text:style-name="table_al">Medewerker Toezicht IV</text:p>
                    <text:p text:style-name="table_al">Medewerker Locatie II</text:p>
                    <text:p text:style-name="table_al">Medewerker Locatie III</text:p>
                    <text:p text:style-name="table_al">Medewerker Educatie II</text:p>
                    <text:p text:style-name="table_al">Medewerker Educatie III</text:p>
                    <text:p text:style-name="table_al">Medewerker Facilitair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text:p>
                    <text:p text:style-name="table_al">Afvalstoffenverordening &amp;</text:p>
                    <text:p text:style-name="table_al">uitvoeringsbesluit</text:p>
                    <text:p text:style-name="table_al"/>
                  </table:table-cell>
                  <table:table-cell table:style-name="entry" table:number-rows-spanned="1" table:number-columns-spanned="1">
                    <text:p text:style-name="table_al">Afvalstoffenverordening</text:p>
                    <text:p text:style-name="table_al">Uitvoeringsbeslui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erp &amp;</text:p>
                    <text:p text:style-name="table_al">Voorbereiding II</text:p>
                    <text:p text:style-name="table_al">Medewerker Ontwerp &amp;</text:p>
                    <text:p text:style-name="table_al">Voorbereid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lement afvalbrengstation </text:p>
                    <text:p text:style-name="table_al"/>
                  </table:table-cell>
                  <table:table-cell table:style-name="entry" table:number-rows-spanned="1" table:number-columns-spanned="1">
                    <text:p text:style-name="table_al">Gemeentewet</text:p>
                    <text:p text:style-name="table_al">Afvalstoff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erp &amp;</text:p>
                    <text:p text:style-name="table_al">Voorbereid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ordening ontheffing</text:p>
                    <text:p text:style-name="table_al">kernwinkelgebied</text:p>
                    <text:p text:style-name="table_al"/>
                  </table:table-cell>
                  <table:table-cell table:style-name="entry" table:number-rows-spanned="1" table:number-columns-spanned="1">
                    <text:p text:style-name="table_al">Verordening ontheffing</text:p>
                    <text:p text:style-name="table_al">kernwinkelgebied</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text:p>
                    <text:p text:style-name="table_al">Medewerker Ontwerp &amp;</text:p>
                    <text:p text:style-name="table_al">Voorbereid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hfdst. Afvalstoffen</text:p>
                    <text:p text:style-name="table_al">v.d. Wet Milieubeheer,</text:p>
                    <text:p text:style-name="table_al">Afvalstoffenverordening en</text:p>
                    <text:p text:style-name="table_al">uitvoeringsbesluit, waaronder:</text:p>
                    <text:p text:style-name="table_al">- afhandelen aanvragen extra</text:p>
                    <text:p text:style-name="table_al">containers;</text:p>
                    <text:p text:style-name="table_al">- tijdelijke wijziging dagen/tijden</text:p>
                    <text:p text:style-name="table_al">huisvuilroute;</text:p>
                    <text:p text:style-name="table_al">- aanvragen vergunningen en</text:p>
                    <text:p text:style-name="table_al">ontheffingen;</text:p>
                    <text:p text:style-name="table_al">- aanschaf nieuwe containers,</text:p>
                    <text:p text:style-name="table_al">etc.;</text:p>
                    <text:p text:style-name="table_al">- opdrachtverstrekking aan</text:p>
                    <text:p text:style-name="table_al">betreffende diensten en</text:p>
                    <text:p text:style-name="table_al">leveringen, bijv. afval/asbest</text:p>
                    <text:p text:style-name="table_al">opruimen, aanschaf kalenders,</text:p>
                    <text:p text:style-name="table_al">meetapparatuur</text:p>
                  </table:table-cell>
                  <table:table-cell table:style-name="entry" table:number-rows-spanned="1" table:number-columns-spanned="1">
                    <text:p text:style-name="table_al">Wet Milieubeheer</text:p>
                    <text:p text:style-name="table_al">Afvalstoffenverordening</text:p>
                    <text:p text:style-name="table_al">Gemeentewet</text:p>
                    <text:p text:style-name="table_al">BW</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erp &amp;</text:p>
                    <text:p text:style-name="table_al">Voorbereiding II</text:p>
                    <text:p text:style-name="table_al">Medewerker Ontwerp &amp;</text:p>
                    <text:p text:style-name="table_al">Voorbereiding III</text:p>
                    <text:p text:style-name="table_al"/>
                  </table:table-cell>
                  <table:table-cell table:style-name="entry" table:number-rows-spanned="1" table:number-columns-spanned="1">
                    <text:p text:style-name="table_al">Betreft nodige volmachten en machtigingen</text:p>
                    <text:p text:style-name="table_al"/>
                  </table:table-cell>
                </table:table-row>
                <table:table-row table:style-name="row">
                  <table:table-cell table:style-name="entry" table:number-rows-spanned="1" table:number-columns-spanned="5">
                    <text:p text:style-name="table_al"/>
                    <text:p text:style-name="table_al">Team Buitendienst</text:p>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Uitvoering reglement afvalbrengstation </text:p>
                    <text:p text:style-name="table_al"/>
                  </table:table-cell>
                  <table:table-cell table:style-name="entry" table:number-rows-spanned="1" table:number-columns-spanned="1">
                    <text:p text:style-name="table_al">Afvalstoffenverordening</text:p>
                    <text:p text:style-name="table_al">Uitvoeringsbeslui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Technische Uitvoering II</text:p>
                    <text:p text:style-name="table_al">Medewerker Toezicht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naamstelling voertuig</text:p>
                  </table:table-cell>
                  <table:table-cell table:style-name="entry" table:number-rows-spanned="1" table:number-columns-spanned="1">
                    <text:p text:style-name="table_al">Kentekenreglemen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p text:style-name="table_al">Team Ruimte en Economie</text:p>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Wet ruimtelijke 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ings- en</text:p>
                    <text:p text:style-name="table_al">uitvoeringshandelingen</text:p>
                    <text:p text:style-name="table_al">m.b.t. structuurvisie</text:p>
                  </table:table-cell>
                  <table:table-cell table:style-name="entry" table:number-rows-spanned="1" table:number-columns-spanned="1">
                    <text:p text:style-name="table_al">Art. 2.1 en 2.4 Wro</text:p>
                    <text:p text:style-name="table_al">Art. 2.1.1 en 2.1.2 Br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text:p>
                    <text:p text:style-name="table_al">Medewerker Ontwikkeling III</text:p>
                    <text:p text:style-name="table_al">Medewerker Ontwikkel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ings- en</text:p>
                    <text:p text:style-name="table_al">uitvoeringshandelingen m.b.t.</text:p>
                    <text:p text:style-name="table_al">uitwerking of wijziging van</text:p>
                    <text:p text:style-name="table_al">bestemmingsplan</text:p>
                  </table:table-cell>
                  <table:table-cell table:style-name="entry" table:number-rows-spanned="1" table:number-columns-spanned="1">
                    <text:p text:style-name="table_al">Art. 3.6 Wr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text:p>
                    <text:p text:style-name="table_al">Medewerker Ontwikkeling III</text:p>
                    <text:p text:style-name="table_al">Medewerker Ontwikkel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c.q. stellen</text:p>
                    <text:p text:style-name="table_al">nadere eisen en/of regels</text:p>
                    <text:p text:style-name="table_al">ingevolge bestemmingsplan</text:p>
                  </table:table-cell>
                  <table:table-cell table:style-name="entry" table:number-rows-spanned="1" table:number-columns-spanned="1">
                    <text:p text:style-name="table_al">Art. 3.6 Wr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text:p>
                    <text:p text:style-name="table_al">Medewerker Ontwikkeling III</text:p>
                    <text:p text:style-name="table_al">Medewerker Ontwikkel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ings- en</text:p>
                    <text:p text:style-name="table_al">uitvoeringshandelingen m.b.t.</text:p>
                    <text:p text:style-name="table_al">voorbereidingsbesluit</text:p>
                    <text:p text:style-name="table_al"/>
                  </table:table-cell>
                  <table:table-cell table:style-name="entry" table:number-rows-spanned="1" table:number-columns-spanned="1">
                    <text:p text:style-name="table_al">Art. 3.7 Wr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text:p>
                    <text:p text:style-name="table_al">Medewerker Ontwikkeling III</text:p>
                    <text:p text:style-name="table_al">Medewerker Ontwikkeling IV</text:p>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ings- en</text:p>
                    <text:p text:style-name="table_al">uitvoeringshandelingen m.b.t.</text:p>
                    <text:p text:style-name="table_al">bestemmingsplan</text:p>
                  </table:table-cell>
                  <table:table-cell table:style-name="entry" table:number-rows-spanned="1" table:number-columns-spanned="1">
                    <text:p text:style-name="table_al">Art. 3.8 en 3.9 Wro</text:p>
                    <text:p text:style-name="table_al">Art. 3.1.1 t/m 3.3.1 Br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text:p>
                    <text:p text:style-name="table_al">Medewerker Ontwikkeling III</text:p>
                    <text:p text:style-name="table_al">Medewerker Ontwikkel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ings- en</text:p>
                    <text:p text:style-name="table_al">uitvoeringshandelingen m.b.t.</text:p>
                    <text:p text:style-name="table_al">beheersverordening</text:p>
                  </table:table-cell>
                  <table:table-cell table:style-name="entry" table:number-rows-spanned="1" table:number-columns-spanned="1">
                    <text:p text:style-name="table_al">Art. 3.38 en 3.39 Wro</text:p>
                    <text:p text:style-name="table_al">Art. 5.1.1 Br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text:p>
                    <text:p text:style-name="table_al">Medewerker Ontwikkeling III</text:p>
                    <text:p text:style-name="table_al">Medewerker Ontwikkel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ings- en</text:p>
                    <text:p text:style-name="table_al">uitvoeringshandelingen m.b.t.</text:p>
                    <text:p text:style-name="table_al">planschadeclaims en nadeelcompensatie </text:p>
                  </table:table-cell>
                  <table:table-cell table:style-name="entry" table:number-rows-spanned="1" table:number-columns-spanned="1">
                    <text:p text:style-name="table_al">Art. 6.1 t/m 6.7 Wro</text:p>
                    <text:p text:style-name="table_al">Art. 6.1.1 t/m 6.1.3.8 Bro</text:p>
                    <text:p text:style-name="table_al">Titel 4.5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text:p>
                    <text:p text:style-name="table_al">Medewerker Ontwikkeling III</text:p>
                    <text:p text:style-name="table_al">Medewerker Ontwikkel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ings- en</text:p>
                    <text:p text:style-name="table_al">uitvoeringshandelingen</text:p>
                    <text:p text:style-name="table_al">grondexploitatie</text:p>
                  </table:table-cell>
                  <table:table-cell table:style-name="entry" table:number-rows-spanned="1" table:number-columns-spanned="1">
                    <text:p text:style-name="table_al">Art. 6.12 t/m 6.24 Wro</text:p>
                    <text:p text:style-name="table_al">Art. 6.2.12 Br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voorkeursrecht geme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Wet voorkeursrecht</text:p>
                    <text:p text:style-name="table_al">gemeenten</text:p>
                    <text:p text:style-name="table_al"/>
                  </table:table-cell>
                  <table:table-cell table:style-name="entry" table:number-rows-spanned="1" table:number-columns-spanned="1">
                    <text:p text:style-name="table_al">Wet voorkeursrecht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text:p>
                    <text:p text:style-name="table_al">Medewerker Ontwikkeling III</text:p>
                    <text:p text:style-name="table_al">Medewerker Ontwikkel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eeg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text:p>
                    <text:p text:style-name="table_al">Leegstandwet/verordening/</text:p>
                    <text:p text:style-name="table_al">beleidsregels</text:p>
                    <text:p text:style-name="table_al"/>
                  </table:table-cell>
                  <table:table-cell table:style-name="entry" table:number-rows-spanned="1" table:number-columns-spanned="1">
                    <text:p text:style-name="table_al">Leegstandwet</text:p>
                    <text:p text:style-name="table_al">Leegstandverordening</text:p>
                    <text:p text:style-name="table_al">Beleidsregel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ext:p text:style-name="table_al">Medewerker Ontwikkeling II</text:p>
                    <text:p text:style-name="table_al">Medewerker Ontwikkeling III</text:p>
                    <text:p text:style-name="table_al">Medewerker Ontwikkel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loop en onttrekking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nadere</text:p>
                    <text:p text:style-name="table_al">subsidieregels Sloop en</text:p>
                    <text:p text:style-name="table_al">Onttrekking van woningen in de</text:p>
                    <text:p text:style-name="table_al">gemeente Oldambt</text:p>
                  </table:table-cell>
                  <table:table-cell table:style-name="entry" table:number-rows-spanned="1" table:number-columns-spanned="1">
                    <text:p text:style-name="table_al">Nadere subsidieregels</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Medewerker Ontwikkeling I</text:p>
                    <text:p text:style-name="table_al">Medewerker Ontwikkeling II</text:p>
                    <text:p text:style-name="table_al">Medewerker Ontwikkeling III</text:p>
                    <text:p text:style-name="table_al">Medewerker Ontwikkel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ning verbet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verordening lening</text:p>
                    <text:p text:style-name="table_al">duurzame particuliere</text:p>
                    <text:p text:style-name="table_al">woning verbetering:</text:p>
                    <text:p text:style-name="table_al">"Ganzendijk" Finsterwolde</text:p>
                  </table:table-cell>
                  <table:table-cell table:style-name="entry" table:number-rows-spanned="1" table:number-columns-spanned="1">
                    <text:p text:style-name="table_al">Verordening lening duurzame</text:p>
                    <text:p text:style-name="table_al">particuliere woningverbeter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menbuurt" Winschoten </text:p>
                  </table:table-cell>
                  <table:table-cell table:style-name="entry" table:number-rows-spanned="1" table:number-columns-spanned="1">
                    <text:p text:style-name="table_al">Verordening lening duurzame</text:p>
                    <text:p text:style-name="table_al">particuliere woningverbet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ilieuond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 verlening en</text:p>
                    <text:p text:style-name="table_al">beoordeling milieuonderzoeken</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text:p>
                    <text:p text:style-name="table_al">Medewerker Ontwikkel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hogere waarden </text:p>
                    <text:p text:style-name="table_al"/>
                  </table:table-cell>
                  <table:table-cell table:style-name="entry" table:number-rows-spanned="1" table:number-columns-spanned="1">
                    <text:p text:style-name="table_al">Wet geluidhinder</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text:p>
                    <text:p text:style-name="table_al">Medewerker Ontwikkel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ing rapportages</text:p>
                    <text:p text:style-name="table_al">akoestisch onderzoek</text:p>
                  </table:table-cell>
                  <table:table-cell table:style-name="entry" table:number-rows-spanned="1" table:number-columns-spanned="1">
                    <text:p text:style-name="table_al">Wet Geluidhinder</text:p>
                    <text:p text:style-name="table_al">We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text:p>
                    <text:p text:style-name="table_al">Medewerker Ontwikkel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dembescherming en -kwal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Besluit</text:p>
                    <text:p text:style-name="table_al">Bodemkwaliteit o.a.</text:p>
                    <text:p text:style-name="table_al">ontvangstbevestigingen en</text:p>
                    <text:p text:style-name="table_al">aanschrijvingen, etc.</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text:p>
                    <text:p text:style-name="table_al">Medewerker Ontwikkel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Wet</text:p>
                    <text:p text:style-name="table_al">Bodembescherming</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text:p>
                    <text:p text:style-name="table_al">Medewerker Ontwikkel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Besluit uniforme</text:p>
                    <text:p text:style-name="table_al">saneringen</text:p>
                  </table:table-cell>
                  <table:table-cell table:style-name="entry" table:number-rows-spanned="1" table:number-columns-spanned="1">
                    <text:p text:style-name="table_al">Besluit uniforme sane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text:p>
                    <text:p text:style-name="table_al">Medewerker Ontwikkel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en</text:p>
                    <text:p text:style-name="table_al">bodemonderzoeksrapporten</text:p>
                  </table:table-cell>
                  <table:table-cell table:style-name="entry" table:number-rows-spanned="1" table:number-columns-spanned="1">
                    <text:p text:style-name="table_al">Wet bodembescherming</text:p>
                    <text:p text:style-name="table_al">We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text:p>
                    <text:p text:style-name="table_al">Medewerker Ontwikkel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verlening tot</text:p>
                    <text:p text:style-name="table_al">onderzoeken en/of advisering</text:p>
                    <text:p text:style-name="table_al">door derden</text:p>
                  </table:table-cell>
                  <table:table-cell table:style-name="entry" table:number-rows-spanned="1" table:number-columns-spanned="1">
                    <text:p text:style-name="table_al">BW</text:p>
                    <text:p text:style-name="table_al">Gemeentewet</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Medewerker Ontwikkeling II</text:p>
                    <text:p text:style-name="table_al">Medewerker Ontwikkeling III</text:p>
                    <text:p text:style-name="table_al">Medewerker Ontwikkeling IV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ubsidieregeling </text:span>
                    </text:p>
                    <text:p text:style-name="table_al">
                      <text:span text:style-name="nadrukvet">Waarm en Zuneg Thoes gemeente Oldambt 202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en besluitvorming subsidieregeling</text:p>
                  </table:table-cell>
                  <table:table-cell table:style-name="entry" table:number-rows-spanned="1" table:number-columns-spanned="1">
                    <text:p text:style-name="table_al">Subsidieregeling Waarm en Zuneg Thoes gemeente Oldambt 2020</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I</text:p>
                    <text:p text:style-name="table_al">Medewerker Beleidsuitvoering 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ucherregeling gasbesparing voor huurders Nieuwborgen gemeente Oldambt 202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en besluitvorming subsidieregeling</text:p>
                  </table:table-cell>
                  <table:table-cell table:style-name="entry" table:number-rows-spanned="1" table:number-columns-spanned="1">
                    <text:p text:style-name="table_al">Voucherregeling gasbesparing voor huurders Nieuwborgen gemeente Oldambt 2023</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I</text:p>
                    <text:p text:style-name="table_al">Medewerker Beleidsuitvoering II</text:p>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p text:style-name="table_al">Team Vastgoed</text:p>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Wet voorkeursrecht geme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Wet voorkeursrecht</text:p>
                    <text:p text:style-name="table_al">gemeenten</text:p>
                  </table:table-cell>
                  <table:table-cell table:style-name="entry" table:number-rows-spanned="1" table:number-columns-spanned="1">
                    <text:p text:style-name="table_al">Wet voorkeursrecht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Tactisch Leidinggevende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imuleringsreg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imuleringsregeling Toekomstbestendig Centrum Winschoten</text:p>
                  </table:table-cell>
                  <table:table-cell table:style-name="entry" table:number-rows-spanned="1" table:number-columns-spanned="1">
                    <text:p text:style-name="table_al">Stimuleringsregeling Toekomstbestendig Centrum Winschoten</text:p>
                  </table:table-cell>
                  <table:table-cell table:style-name="entry" table:number-rows-spanned="1" table:number-columns-spanned="1">
                    <text:p text:style-name="table_al">College</text:p>
                  </table:table-cell>
                  <table:table-cell table:style-name="entry" table:number-rows-spanned="1" table:number-columns-spanned="1">
                    <text:p text:style-name="table_al">Tactisch Leidinggevende II</text:p>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zoek en advis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verlening tot instellen</text:p>
                    <text:p text:style-name="table_al">van onderzoeken en/of</text:p>
                    <text:p text:style-name="table_al">advisering door derden</text:p>
                  </table:table-cell>
                  <table:table-cell table:style-name="entry" table:number-rows-spanned="1" table:number-columns-spanned="1">
                    <text:p text:style-name="table_al">BW</text:p>
                    <text:p text:style-name="table_al">Gemeentewet</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Projectleider II</text:p>
                    <text:p text:style-name="table_al">Medewerker Ontwikkeling II</text:p>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bestedingen en 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houden van aanbestedingen</text:p>
                    <text:p text:style-name="table_al">en het gunnen van werken,</text:p>
                    <text:p text:style-name="table_al">leveringen en diensten</text:p>
                  </table:table-cell>
                  <table:table-cell table:style-name="entry" table:number-rows-spanned="1" table:number-columns-spanned="1">
                    <text:p text:style-name="table_al">BW</text:p>
                    <text:p text:style-name="table_al">Gemeentewet</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Tactische Leidinggevende II</text:p>
                    <text:p text:style-name="table_al">Projectleider 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eenkomen en vestiging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en verkoop, ruiling, huur en verhuur en ingebruikgeving van en het vestigen van zakelijke rechten op/van gronden en opstallen incl. ondertekening overeenkomsten</text:p>
                  </table:table-cell>
                  <table:table-cell table:style-name="entry" table:number-rows-spanned="1" table:number-columns-spanned="1">
                    <text:p text:style-name="table_al">BW</text:p>
                    <text:p text:style-name="table_al">Gemeentewet</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Medewerker Ontwikkeling II</text:p>
                    <text:p text:style-name="table_al">Medewerker Ontwikkeling III</text:p>
                    <text:p text:style-name="table_al">Medewerker Beleidsuitvoering IV</text:p>
                    <text:p text:style-name="table_al">Projectleider II</text:p>
                  </table:table-cell>
                  <table:table-cell table:style-name="entry" table:number-rows-spanned="1" table:number-columns-spanned="1">
                    <text:p text:style-name="table_al">m.i.a.v. algemene voorwaarden</text:p>
                    <text:p text:style-name="table_al">uitgifte gemeentegrond</text:p>
                  </table:table-cell>
                </table:table-row>
                <table:table-row table:style-name="row">
                  <table:table-cell table:style-name="entry" table:number-rows-spanned="1" table:number-columns-spanned="1">
                    <text:p text:style-name="table_al">
                      <text:span text:style-name="nadrukvet">Optreden bij notar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de notaris optreden bij het verlijden en ondertekenen van akten en stukken en tot het geven van kwijting</text:p>
                  </table:table-cell>
                  <table:table-cell table:style-name="entry" table:number-rows-spanned="1" table:number-columns-spanned="1">
                    <text:p text:style-name="table_al">BW</text:p>
                    <text:p text:style-name="table_al">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II</text:p>
                    <text:p text:style-name="table_al">Medewerker Ontwikkeling II</text:p>
                    <text:p text:style-name="table_al">Medewerker Ontwikkeling I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ndexploit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ings- en uitvoeringshandelingen grondexploitatie</text:p>
                  </table:table-cell>
                  <table:table-cell table:style-name="entry" table:number-rows-spanned="1" table:number-columns-spanned="1">
                    <text:p text:style-name="table_al">Art. 6.12 t/m 6.24 Wro</text:p>
                    <text:p text:style-name="table_al">Art. 6.2.12 Bro</text:p>
                  </table:table-cell>
                  <table:table-cell table:style-name="entry" table:number-rows-spanned="1" table:number-columns-spanned="1">
                    <text:p text:style-name="table_al">College</text:p>
                  </table:table-cell>
                  <table:table-cell table:style-name="entry" table:number-rows-spanned="1" table:number-columns-spanned="1">
                    <text:p text:style-name="table_al">Tactische Leidinggevende II</text:p>
                    <text:p text:style-name="table_al">Medewerker Ontwikkel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eeg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text:p>
                    <text:p text:style-name="table_al">Leegstandverordening</text:p>
                  </table:table-cell>
                  <table:table-cell table:style-name="entry" table:number-rows-spanned="1" table:number-columns-spanned="1">
                    <text:p text:style-name="table_al">Leegstand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heer en onderhoud vast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heers- en</text:p>
                    <text:p text:style-name="table_al">onderhoudsactiviteiten, het afsluiten, wijzigen, opzeggen en ondertekenen van overeenkomsten</text:p>
                  </table:table-cell>
                  <table:table-cell table:style-name="entry" table:number-rows-spanned="1" table:number-columns-spanned="1">
                    <text:p text:style-name="table_al">BW</text:p>
                    <text:p text:style-name="table_al">Gemeentewet</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Medewerker Ontwerp &amp;</text:p>
                    <text:p text:style-name="table_al">Voorbereiding III</text:p>
                    <text:p text:style-name="table_al">Medewerker Ontwerp &amp;</text:p>
                    <text:p text:style-name="table_al">Voorbereid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verlening tot</text:p>
                    <text:p text:style-name="table_al">onderzoeken en/of advisering</text:p>
                    <text:p text:style-name="table_al">door derden</text:p>
                    <text:p text:style-name="table_al"/>
                  </table:table-cell>
                  <table:table-cell table:style-name="entry" table:number-rows-spanned="1" table:number-columns-spanned="1">
                    <text:p text:style-name="table_al">BW</text:p>
                    <text:p text:style-name="table_al">Gemeentewet</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Medewerker Ontwerp &amp; Voorbereiding III</text:p>
                    <text:p text:style-name="table_al">Medewerker Ontwerp &amp;</text:p>
                    <text:p text:style-name="table_al">Voorbereid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zwaar aantekenen opgelegde heffingen en/of belastingen</text:p>
                  </table:table-cell>
                  <table:table-cell table:style-name="entry" table:number-rows-spanned="1" table:number-columns-spanned="1">
                    <text:p text:style-name="table_al">BW</text:p>
                    <text:p text:style-name="table_al">Gemeente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edewerker Ontwerp &amp; Voorbereid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wikkeling schad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kkeling (vandalisme/brand)</text:p>
                    <text:p text:style-name="table_al">schadegevallen</text:p>
                    <text:p text:style-name="table_al"/>
                  </table:table-cell>
                  <table:table-cell table:style-name="entry" table:number-rows-spanned="1" table:number-columns-spanned="1">
                    <text:p text:style-name="table_al">BW</text:p>
                    <text:p text:style-name="table_al">Gemeentewet</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Medewerker Ontwerp &amp;</text:p>
                    <text:p text:style-name="table_al">Voorbereiding III</text:p>
                    <text:p text:style-name="table_al">Medewerker Ontwerp &amp;</text:p>
                    <text:p text:style-name="table_al">Voorbereid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ortaccommoda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rooster sport en</text:p>
                    <text:p text:style-name="table_al">gymzalen</text:p>
                  </table:table-cell>
                  <table:table-cell table:style-name="entry" table:number-rows-spanned="1" table:number-columns-spanned="1">
                    <text:p text:style-name="table_al">BW</text:p>
                    <text:p text:style-name="table_al">Contract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Medewerker Locatie III</text:p>
                    <text:p text:style-name="table_al">Medewerker Locatie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lijkse inspectie en</text:p>
                    <text:p text:style-name="table_al">vervanging gymnastiek-, sporten</text:p>
                    <text:p text:style-name="table_al">spelattributen</text:p>
                    <text:p text:style-name="table_al"/>
                  </table:table-cell>
                  <table:table-cell table:style-name="entry" table:number-rows-spanned="1" table:number-columns-spanned="1">
                    <text:p text:style-name="table_al">BW</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Medewerker Locatie IV</text:p>
                    <text:p text:style-name="table_al">Medewerker Locatie III</text:p>
                    <text:p text:style-name="table_al">Medewerker Ontwerp &amp;</text:p>
                    <text:p text:style-name="table_al">Voorbereiding IV</text:p>
                    <text:p text:style-name="table_al">Medewerker Ontwerp &amp; Voorbereid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tarieven voor</text:p>
                    <text:p text:style-name="table_al">sporthallen, gymzalen,</text:p>
                    <text:p text:style-name="table_al">zwembaden en andere</text:p>
                    <text:p text:style-name="table_al">sportaccommodaties</text:p>
                  </table:table-cell>
                  <table:table-cell table:style-name="entry" table:number-rows-spanned="1" table:number-columns-spanned="1">
                    <text:p text:style-name="table_al">BW</text:p>
                  </table:table-cell>
                  <table:table-cell table:style-name="entry" table:number-rows-spanned="1" table:number-columns-spanned="1">
                    <text:p text:style-name="table_al">College</text:p>
                  </table:table-cell>
                  <table:table-cell table:style-name="entry" table:number-rows-spanned="1" table:number-columns-spanned="1">
                    <text:p text:style-name="table_al">Tactisch Leidinggevende 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p text:style-name="table_al">Team Vergunningverlening, Toezicht en Handhaving (VTH)</text:p>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ing brandveilig gebruik/</text:p>
                    <text:p text:style-name="table_al">gebruiksmelding</text:p>
                    <text:p text:style-name="table_al"/>
                  </table:table-cell>
                  <table:table-cell table:style-name="entry" table:number-rows-spanned="1" table:number-columns-spanned="1">
                    <text:p text:style-name="table_al">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ext:p text:style-name="table_al">Medewerker Beleidsuitvoering III</text:p>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oopmelding </text:p>
                    <text:p text:style-name="table_al"/>
                  </table:table-cell>
                  <table:table-cell table:style-name="entry" table:number-rows-spanned="1" table:number-columns-spanned="1">
                    <text:p text:style-name="table_al">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ext:p text:style-name="table_al">Medewerker Beleidsuitvoering III</text:p>
                    <text:p text:style-name="table_al">Medewerker Ontwikkeling III</text:p>
                    <text:p text:style-name="table_al">Medewerker Handhav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vrijstellingen van</text:p>
                    <text:p text:style-name="table_al">het Bouwbesluit en/of de</text:p>
                    <text:p text:style-name="table_al">Bouwverordening</text:p>
                    <text:p text:style-name="table_al"/>
                  </table:table-cell>
                  <table:table-cell table:style-name="entry" table:number-rows-spanned="1" table:number-columns-spanned="1">
                    <text:p text:style-name="table_al">Bouwbesluit</text:p>
                    <text:p text:style-name="table_al">Bouwverorden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ext:p text:style-name="table_al">Medewerker Beleidsuitvoering III</text:p>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c.q. stellen nadere eisen en/of regels ingevolge bestemmingsplan</text:p>
                    <text:p text:style-name="table_al"/>
                  </table:table-cell>
                  <table:table-cell table:style-name="entry" table:number-rows-spanned="1" table:number-columns-spanned="1">
                    <text:p text:style-name="table_al">Art. 3.6 Wr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ext:p text:style-name="table_al">Medewerker Beleidsuitvoering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illeggen van de bouw en/of het slopen (zowel mondeling als schriftelijk)</text:p>
                    <text:p text:style-name="table_al"/>
                  </table:table-cell>
                  <table:table-cell table:style-name="entry" table:number-rows-spanned="1" table:number-columns-spanned="1">
                    <text:p text:style-name="table_al">Gemeentewet</text:p>
                    <text:p text:style-name="table_al">Awb</text:p>
                    <text:p text:style-name="table_al">Woningwet</text:p>
                    <text:p text:style-name="table_al">Wabo</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Medewerker Beleidsuitvoering I</text:p>
                    <text:p text:style-name="table_al">Medewerker Handhaving I</text:p>
                    <text:p text:style-name="table_al"/>
                  </table:table-cell>
                  <table:table-cell table:style-name="entry" table:number-rows-spanned="1" table:number-columns-spanned="1">
                    <text:p text:style-name="table_al">In spoedeisende</text:p>
                    <text:p text:style-name="table_al">gevallen!</text:p>
                  </table:table-cell>
                </table:table-row>
                <table:table-row table:style-name="row">
                  <table:table-cell table:style-name="entry" table:number-rows-spanned="1" table:number-columns-spanned="1">
                    <text:p text:style-name="table_al">Aanwijzing ligplaatsen</text:p>
                    <text:p text:style-name="table_al">recreatievaart havens vaarwegen</text:p>
                    <text:p text:style-name="table_al">&amp; vergunningen</text:p>
                    <text:p text:style-name="table_al"/>
                  </table:table-cell>
                  <table:table-cell table:style-name="entry" table:number-rows-spanned="1" table:number-columns-spanned="1">
                    <text:p text:style-name="table_al">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ext:p text:style-name="table_al">Medewerker Beleidsuitvoering III</text:p>
                    <text:p text:style-name="table_al">Medewerker Beleidsuitvoering IV</text:p>
                    <text:p text:style-name="table_al">Haven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onumenten en erf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ings- en</text:p>
                    <text:p text:style-name="table_al">uitvoeringshandelingen m.b.t.</text:p>
                    <text:p text:style-name="table_al">aanwijzingen beschermde</text:p>
                    <text:p text:style-name="table_al">monumenten</text:p>
                  </table:table-cell>
                  <table:table-cell table:style-name="entry" table:number-rows-spanned="1" table:number-columns-spanned="1">
                    <text:p text:style-name="table_al">Monument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ext:p text:style-name="table_al">Medewerker Ontwikkeling IV</text:p>
                    <text:p text:style-name="table_al">Medewerker Beleidsontwikkel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ifte vergunningen tot</text:p>
                    <text:p text:style-name="table_al">wijziging, afbraak of</text:p>
                    <text:p text:style-name="table_al">verwijdering m.b.t. monumenten</text:p>
                  </table:table-cell>
                  <table:table-cell table:style-name="entry" table:number-rows-spanned="1" table:number-columns-spanned="1">
                    <text:p text:style-name="table_al">Monumentenwet</text:p>
                    <text:p text:style-name="table_al">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ifte sloopvergunningen</text:p>
                    <text:p text:style-name="table_al">binnen beschermd dorpsgezicht</text:p>
                    <text:p text:style-name="table_al"/>
                  </table:table-cell>
                  <table:table-cell table:style-name="entry" table:number-rows-spanned="1" table:number-columns-spanned="1">
                    <text:p text:style-name="table_al">Monument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erfgoedverordening </text:p>
                    <text:p text:style-name="table_al"/>
                  </table:table-cell>
                  <table:table-cell table:style-name="entry" table:number-rows-spanned="1" table:number-columns-spanned="1">
                    <text:p text:style-name="table_al">Erfgoed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ext:p text:style-name="table_al">Medewerker Beleidsuitvoering III</text:p>
                    <text:p text:style-name="table_al">Medewerker Ontwikkel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geving en numm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verordening</text:p>
                    <text:p text:style-name="table_al">naamgeving en nummering</text:p>
                    <text:p text:style-name="table_al">(adressen).</text:p>
                    <text:p text:style-name="table_al"/>
                  </table:table-cell>
                  <table:table-cell table:style-name="entry" table:number-rows-spanned="1" table:number-columns-spanned="1">
                    <text:p text:style-name="table_al">Verordening naamgeving en</text:p>
                    <text:p text:style-name="table_al">nummering Oldamb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ext:p text:style-name="table_al"/>
                  </table:table-cell>
                  <table:table-cell table:style-name="entry" table:number-rows-spanned="1" table:number-columns-spanned="1">
                    <text:p text:style-name="table_al">In overleg met team</text:p>
                    <text:p text:style-name="table_al">Beheer en Realisatie</text:p>
                    <text:p text:style-name="table_al">en ondersteuning</text:p>
                    <text:p text:style-name="table_al">(BAG)</text:p>
                  </table:table-cell>
                </table:table-row>
                <table:table-row table:style-name="row">
                  <table:table-cell table:style-name="entry" table:number-rows-spanned="1" table:number-columns-spanned="1">
                    <text:p text:style-name="table_al">
                      <text:span text:style-name="nadrukvet">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 verlening en</text:p>
                    <text:p text:style-name="table_al">intrekken</text:p>
                  </table:table-cell>
                  <table:table-cell table:style-name="entry" table:number-rows-spanned="1" table:number-columns-spanned="1">
                    <text:p text:style-name="table_al">Wet milieubeheer</text:p>
                    <text:p text:style-name="table_al">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 wijzigen </text:p>
                    <text:p text:style-name="table_al"/>
                  </table:table-cell>
                  <table:table-cell table:style-name="entry" table:number-rows-spanned="1" table:number-columns-spanned="1">
                    <text:p text:style-name="table_al">Wet milieubeheer</text:p>
                    <text:p text:style-name="table_al">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handeling van meldingen </text:p>
                    <text:p text:style-name="table_al"/>
                  </table:table-cell>
                  <table:table-cell table:style-name="entry" table:number-rows-spanned="1" table:number-columns-spanned="1">
                    <text:p text:style-name="table_al">Wet milieubeheer</text:p>
                    <text:p text:style-name="table_al">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ext:p text:style-name="table_al">Medewerker Beleidsuitvoering III</text:p>
                    <text:p text:style-name="table_al">Medewerker Beleidsuitvoering IV</text:p>
                    <text:p text:style-name="table_al">Medewerker Handhaving I</text:p>
                    <text:p text:style-name="table_al">Medewerker Handhav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ingen indienen</text:p>
                    <text:p text:style-name="table_al">aanvraag/melding</text:p>
                    <text:p text:style-name="table_al"/>
                  </table:table-cell>
                  <table:table-cell table:style-name="entry" table:number-rows-spanned="1" table:number-columns-spanned="1">
                    <text:p text:style-name="table_al">Wet milieubeheer</text:p>
                    <text:p text:style-name="table_al">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ext:p text:style-name="table_al">Medewerker Beleidsuitvoering III</text:p>
                    <text:p text:style-name="table_al">Medewerker Beleidsuitvoering IV</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 wijzigen,</text:p>
                    <text:p text:style-name="table_al">ontheffing verlening</text:p>
                    <text:p text:style-name="table_al">voorschriften en het stellen van</text:p>
                    <text:p text:style-name="table_al">maatwerkvoorschriften</text:p>
                  </table:table-cell>
                  <table:table-cell table:style-name="entry" table:number-rows-spanned="1" table:number-columns-spanned="1">
                    <text:p text:style-name="table_al">Wet milieubeheer</text:p>
                    <text:p text:style-name="table_al">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ext:p text:style-name="table_al">Medewerker Beleidsuitvoering IV</text:p>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 verlening en</text:p>
                    <text:p text:style-name="table_al">beoordeling milieuonderzoeken</text:p>
                    <text:p text:style-name="table_al"/>
                  </table:table-cell>
                  <table:table-cell table:style-name="entry" table:number-rows-spanned="1" table:number-columns-spanned="1">
                    <text:p text:style-name="table_al">Wet milieubeheer</text:p>
                    <text:p text:style-name="table_al">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uids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hogere waarden </text:p>
                    <text:p text:style-name="table_al"/>
                  </table:table-cell>
                  <table:table-cell table:style-name="entry" table:number-rows-spanned="1" table:number-columns-spanned="1">
                    <text:p text:style-name="table_al">Wet geluidhinder</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ext:p text:style-name="table_al">Medewerker Beleidsuitvoering I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ing rapportages</text:p>
                    <text:p text:style-name="table_al">akoestisch onderzoek</text:p>
                    <text:p text:style-name="table_al"/>
                  </table:table-cell>
                  <table:table-cell table:style-name="entry" table:number-rows-spanned="1" table:number-columns-spanned="1">
                    <text:p text:style-name="table_al">Wet Geluidhinder</text:p>
                    <text:p text:style-name="table_al">Wet Milieubeheer</text:p>
                    <text:p text:style-name="table_al">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ext:p text:style-name="table_al">Medewerker Handhaving I</text:p>
                    <text:p text:style-name="table_al">Medewerker Handhav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dembescherming en -kwal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Besluit</text:p>
                    <text:p text:style-name="table_al">Bodemkwaliteit o.a.</text:p>
                    <text:p text:style-name="table_al">ontvangstbevestigingen en</text:p>
                    <text:p text:style-name="table_al">aanschrijvingen, etc.</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Wet</text:p>
                    <text:p text:style-name="table_al">Bodembescherming</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Besluit uniforme</text:p>
                    <text:p text:style-name="table_al">saneringen</text:p>
                  </table:table-cell>
                  <table:table-cell table:style-name="entry" table:number-rows-spanned="1" table:number-columns-spanned="1">
                    <text:p text:style-name="table_al">Besluit uniforme sane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en</text:p>
                    <text:p text:style-name="table_al">bodemonderzoeksrapporten</text:p>
                  </table:table-cell>
                  <table:table-cell table:style-name="entry" table:number-rows-spanned="1" table:number-columns-spanned="1">
                    <text:p text:style-name="table_al">Wet bodembescherming</text:p>
                    <text:p text:style-name="table_al">We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sering </text:p>
                    <text:p text:style-name="table_al"/>
                  </table:table-cell>
                  <table:table-cell table:style-name="entry" table:number-rows-spanned="1" table:number-columns-spanned="1">
                    <text:p text:style-name="table_al">Wet milieubeheer</text:p>
                    <text:p text:style-name="table_al">Wet verontreiniging oppervlakte</text:p>
                    <text:p text:style-name="table_al">wateren</text:p>
                    <text:p text:style-name="table_al">Ontgrondingenwet</text:p>
                    <text:p text:style-name="table_al">Wet bodembescherming</text:p>
                    <text:p text:style-name="table_al">Mijn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r. beoordelings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het vormvrij m.e.r.-beoordelingsbesluit</text:p>
                  </table:table-cell>
                  <table:table-cell table:style-name="entry" table:number-rows-spanned="1" table:number-columns-spanned="1">
                    <text:p text:style-name="table_al">m.e.r.-richtlijn</text:p>
                    <text:p text:style-name="table_al">(Richtlijn 2014/52/EU)</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algemene bepalingen omgevingsrecht (Wab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tegenwoordigen van de gemeente met betrekking tot bezwaar, (hoger) beroep, voorlopige voorzieningen en mediation met betrekking tot vergunningen op basis van de Wabo.</text:p>
                  </table:table-cell>
                  <table:table-cell table:style-name="entry" table:number-rows-spanned="1" table:number-columns-spanned="1">
                    <text:p text:style-name="table_al">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Betreft mandaat, volmacht en machtiging</text:p>
                  </table:table-cell>
                </table:table-row>
                <table:table-row table:style-name="row">
                  <table:table-cell table:style-name="entry" table:number-rows-spanned="1" table:number-columns-spanned="1">
                    <text:p text:style-name="table_al">Beslissen op aanvragen</text:p>
                    <text:p text:style-name="table_al">omgevingsvergunning</text:p>
                    <text:p text:style-name="table_al">zowel voorbereid met de</text:p>
                    <text:p text:style-name="table_al">reguliere als met de</text:p>
                    <text:p text:style-name="table_al">uitgebreide procedure voor</text:p>
                    <text:p text:style-name="table_al">activiteiten als bedoeld in artikel</text:p>
                    <text:p text:style-name="table_al">2.1, lid 1 en artikel 2.2 Wabo.</text:p>
                    <text:p text:style-name="table_al">Met uitzondering van activiteiten</text:p>
                    <text:p text:style-name="table_al">zoals bedoeld in art. 2.1 lid 1</text:p>
                    <text:p text:style-name="table_al">onder c met toepassing van art.</text:p>
                    <text:p text:style-name="table_al">2.12 lid 1 onder a onder 3 (vvgb</text:p>
                    <text:p text:style-name="table_al">raad) en art. 2.12 lid 1 onder c</text:p>
                    <text:p text:style-name="table_al">(vvgb raad)</text:p>
                  </table:table-cell>
                  <table:table-cell table:style-name="entry" table:number-rows-spanned="1" table:number-columns-spanned="1">
                    <text:p text:style-name="table_al">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ext:p text:style-name="table_al">Medewerker Beleidsuitvoering III</text:p>
                    <text:p text:style-name="table_al">Medewerker Beleidsuitvoering IV</text:p>
                    <text:p text:style-name="table_al"/>
                  </table:table-cell>
                  <table:table-cell table:style-name="entry" table:number-rows-spanned="1" table:number-columns-spanned="1">
                    <text:p text:style-name="table_al">Indien zienswijzen zijn</text:p>
                    <text:p text:style-name="table_al">ingediend c.q.</text:p>
                    <text:p text:style-name="table_al">negatief advies is</text:p>
                    <text:p text:style-name="table_al">uitgebracht of een</text:p>
                    <text:p text:style-name="table_al">vvgb wordt geweigerd</text:p>
                    <text:p text:style-name="table_al">vooraf overleg</text:p>
                    <text:p text:style-name="table_al">met portefeuillehouder</text:p>
                  </table:table-cell>
                </table:table-row>
                <table:table-row table:style-name="row">
                  <table:table-cell table:style-name="entry" table:number-rows-spanned="1" table:number-columns-spanned="1">
                    <text:p text:style-name="table_al">Beslissen op aanvragen</text:p>
                    <text:p text:style-name="table_al">omgevingsvergunning</text:p>
                    <text:p text:style-name="table_al">zowel voorbereid met de</text:p>
                    <text:p text:style-name="table_al">reguliere als met de uitgebreide</text:p>
                    <text:p text:style-name="table_al">procedure voor activiteiten als</text:p>
                    <text:p text:style-name="table_al">bedoeld in art. 2.1., lid 1, onder</text:p>
                    <text:p text:style-name="table_al">c, met toepassing van art. 2.12,</text:p>
                    <text:p text:style-name="table_al">lid 1, onder a, onder 3 (vvgb</text:p>
                    <text:p text:style-name="table_al">raad) en art. 2.12, lid 1, onder c</text:p>
                    <text:p text:style-name="table_al">(vvgb raad)</text:p>
                  </table:table-cell>
                  <table:table-cell table:style-name="entry" table:number-rows-spanned="1" table:number-columns-spanned="1">
                    <text:p text:style-name="table_al">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ext:p text:style-name="table_al"/>
                  </table:table-cell>
                  <table:table-cell table:style-name="entry" table:number-rows-spanned="1" table:number-columns-spanned="1">
                    <text:p text:style-name="table_al">Overleg met</text:p>
                    <text:p text:style-name="table_al">portefeuillehouder</text:p>
                  </table:table-cell>
                </table:table-row>
                <table:table-row table:style-name="row">
                  <table:table-cell table:style-name="entry" table:number-rows-spanned="1" table:number-columns-spanned="1">
                    <text:p text:style-name="table_al">Vragen/verzoeken van een</text:p>
                    <text:p text:style-name="table_al">verklaring van geen</text:p>
                    <text:p text:style-name="table_al">bedenkingen (vvgb) aan een</text:p>
                    <text:p text:style-name="table_al">bestuursorgaan, niet zijnde de</text:p>
                    <text:p text:style-name="table_al">raad</text:p>
                  </table:table-cell>
                  <table:table-cell table:style-name="entry" table:number-rows-spanned="1" table:number-columns-spanned="1">
                    <text:p text:style-name="table_al">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gen van de beslistermijn</text:p>
                    <text:p text:style-name="table_al">als bedoeld in artikel 3.9, lid 1</text:p>
                    <text:p text:style-name="table_al"/>
                  </table:table-cell>
                  <table:table-cell table:style-name="entry" table:number-rows-spanned="1" table:number-columns-spanned="1">
                    <text:p text:style-name="table_al">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ext:p text:style-name="table_al">Medewerker Beleidsuitvoering I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een</text:p>
                    <text:p text:style-name="table_al">omgevingsvergunning</text:p>
                  </table:table-cell>
                  <table:table-cell table:style-name="entry" table:number-rows-spanned="1" table:number-columns-spanned="1">
                    <text:p text:style-name="table_al">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Overleg met</text:p>
                    <text:p text:style-name="table_al">portefeuillehouder</text:p>
                  </table:table-cell>
                </table:table-row>
                <table:table-row table:style-name="row">
                  <table:table-cell table:style-name="entry" table:number-rows-spanned="1" table:number-columns-spanned="1">
                    <text:p text:style-name="table_al">Beslissen op een gefaseerde</text:p>
                    <text:p text:style-name="table_al">aanvraag om</text:p>
                    <text:p text:style-name="table_al">omgevingsvergunning</text:p>
                    <text:p text:style-name="table_al"/>
                  </table:table-cell>
                  <table:table-cell table:style-name="entry" table:number-rows-spanned="1" table:number-columns-spanned="1">
                    <text:p text:style-name="table_al">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ext:p text:style-name="table_al">Medewerker Beleidsuitvoering III</text:p>
                    <text:p text:style-name="table_al">Medewerker Beleidsuitvoering IV</text:p>
                    <text:p text:style-name="table_al"/>
                  </table:table-cell>
                  <table:table-cell table:style-name="entry" table:number-rows-spanned="1" table:number-columns-spanned="1">
                    <text:p text:style-name="table_al">Indien zienswijzen zijn</text:p>
                    <text:p text:style-name="table_al">ingediend c.q.</text:p>
                    <text:p text:style-name="table_al">negatief advies is</text:p>
                    <text:p text:style-name="table_al">uitgebracht of een</text:p>
                    <text:p text:style-name="table_al">vvgb wordt geweigerd</text:p>
                    <text:p text:style-name="table_al">vooraf overleg met</text:p>
                    <text:p text:style-name="table_al">portefeuillehouder</text:p>
                  </table:table-cell>
                </table:table-row>
                <table:table-row table:style-name="row">
                  <table:table-cell table:style-name="entry" table:number-rows-spanned="1" table:number-columns-spanned="1">
                    <text:p text:style-name="table_al">Intrekken van een besluit 1e of</text:p>
                    <text:p text:style-name="table_al">2e fase omgevingsvergunning</text:p>
                    <text:p text:style-name="table_al"/>
                  </table:table-cell>
                  <table:table-cell table:style-name="entry" table:number-rows-spanned="1" table:number-columns-spanned="1">
                    <text:p text:style-name="table_al">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Indien zienswijzen zijn</text:p>
                    <text:p text:style-name="table_al">ingediend c.q. negatief advies is</text:p>
                    <text:p text:style-name="table_al">uitgebracht of een</text:p>
                    <text:p text:style-name="table_al">vvgb wordt geweigerd</text:p>
                    <text:p text:style-name="table_al">vooraf overleg met</text:p>
                    <text:p text:style-name="table_al">portefeuillehouder</text:p>
                  </table:table-cell>
                </table:table-row>
                <table:table-row table:style-name="row">
                  <table:table-cell table:style-name="entry" table:number-rows-spanned="1" table:number-columns-spanned="1">
                    <text:p text:style-name="table_al">Beslissen op een aanvraag om</text:p>
                    <text:p text:style-name="table_al">omgevingsvergunning als</text:p>
                    <text:p text:style-name="table_al">bedoeld in 2.6 Wabo (revisie)</text:p>
                    <text:p text:style-name="table_al"/>
                  </table:table-cell>
                  <table:table-cell table:style-name="entry" table:number-rows-spanned="1" table:number-columns-spanned="1">
                    <text:p text:style-name="table_al">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ext:p text:style-name="table_al"/>
                  </table:table-cell>
                  <table:table-cell table:style-name="entry" table:number-rows-spanned="1" table:number-columns-spanned="1">
                    <text:p text:style-name="table_al">Indien zienswijzen zijn</text:p>
                    <text:p text:style-name="table_al">ingediend c.q.</text:p>
                    <text:p text:style-name="table_al">negatief advies is</text:p>
                    <text:p text:style-name="table_al">uitgebracht of een</text:p>
                    <text:p text:style-name="table_al">vvgb wordt geweigerd</text:p>
                    <text:p text:style-name="table_al">vooraf overleg met portefeuillehouder</text:p>
                  </table:table-cell>
                </table:table-row>
                <table:table-row table:style-name="row">
                  <table:table-cell table:style-name="entry" table:number-rows-spanned="1" table:number-columns-spanned="1">
                    <text:p text:style-name="table_al">Wijzigen van een omgevingsvergunning</text:p>
                    <text:p text:style-name="table_al">(ambtshalve of op</text:p>
                    <text:p text:style-name="table_al">verzoek)</text:p>
                    <text:p text:style-name="table_al"/>
                  </table:table-cell>
                  <table:table-cell table:style-name="entry" table:number-rows-spanned="1" table:number-columns-spanned="1">
                    <text:p text:style-name="table_al">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ext:p text:style-name="table_al">Medewerker Beleidsuitvoering III</text:p>
                    <text:p text:style-name="table_al">Medewerker Beleidsuitvoering IV</text:p>
                    <text:p text:style-name="table_al"/>
                  </table:table-cell>
                  <table:table-cell table:style-name="entry" table:number-rows-spanned="1" table:number-columns-spanned="1">
                    <text:p text:style-name="table_al">Indien zienswijzen zijn</text:p>
                    <text:p text:style-name="table_al">ingediend c.q.</text:p>
                    <text:p text:style-name="table_al">negatief advies is</text:p>
                    <text:p text:style-name="table_al">uitgebracht of een</text:p>
                    <text:p text:style-name="table_al">vvgb wordt geweigerd</text:p>
                    <text:p text:style-name="table_al">vooraf overleg met</text:p>
                    <text:p text:style-name="table_al">portefeuillehouder</text:p>
                  </table:table-cell>
                </table:table-row>
                <table:table-row table:style-name="row">
                  <table:table-cell table:style-name="entry" table:number-rows-spanned="1" table:number-columns-spanned="1">
                    <text:p text:style-name="table_al">Geheel of gedeeltelijk intrekken</text:p>
                    <text:p text:style-name="table_al">van een omgevingsvergunning</text:p>
                  </table:table-cell>
                  <table:table-cell table:style-name="entry" table:number-rows-spanned="1" table:number-columns-spanned="1">
                    <text:p text:style-name="table_al">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ext:p text:style-name="table_al">Medewerker Beleidsuitvoering I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buiten behandeling</text:p>
                    <text:p text:style-name="table_al">laten van een aanvraag om</text:p>
                    <text:p text:style-name="table_al">omgevingsvergunning</text:p>
                    <text:p text:style-name="table_al"/>
                  </table:table-cell>
                  <table:table-cell table:style-name="entry" table:number-rows-spanned="1" table:number-columns-spanned="1">
                    <text:p text:style-name="table_al">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ext:p text:style-name="table_al">Medewerker Beleidsuitvoering I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agen en uitbrengen van</text:p>
                    <text:p text:style-name="table_al">adviezen</text:p>
                    <text:p text:style-name="table_al"/>
                  </table:table-cell>
                  <table:table-cell table:style-name="entry" table:number-rows-spanned="1" table:number-columns-spanned="1">
                    <text:p text:style-name="table_al">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ext:p text:style-name="table_al">Medewerker Beleidsuitvoering I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houden van de beslissing</text:p>
                    <text:p text:style-name="table_al">van een aanvraag</text:p>
                    <text:p text:style-name="table_al"/>
                  </table:table-cell>
                  <table:table-cell table:style-name="entry" table:number-rows-spanned="1" table:number-columns-spanned="1">
                    <text:p text:style-name="table_al">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ext:p text:style-name="table_al">Medewerker Beleidsuitvoering III</text:p>
                    <text:p text:style-name="table_al">Medewerker Beleidsuitvoering IV</text:p>
                  </table:table-cell>
                  <table:table-cell table:style-name="entry" table:number-rows-spanned="1" table:number-columns-spanned="1">
                    <text:p text:style-name="table_al">Aanhouding ontstaat</text:p>
                    <text:p text:style-name="table_al">van rechtswege</text:p>
                    <text:p text:style-name="table_al">(mededeling)</text:p>
                  </table:table-cell>
                </table:table-row>
                <table:table-row table:style-name="row">
                  <table:table-cell table:style-name="entry" table:number-rows-spanned="1" table:number-columns-spanned="1">
                    <text:p text:style-name="table_al">Besluit tot aanhouden van een</text:p>
                    <text:p text:style-name="table_al">aanvraag om</text:p>
                    <text:p text:style-name="table_al">omgevingsvergunning (activiteit</text:p>
                    <text:p text:style-name="table_al">sloop)</text:p>
                  </table:table-cell>
                  <table:table-cell table:style-name="entry" table:number-rows-spanned="1" table:number-columns-spanned="1">
                    <text:p text:style-name="table_al">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ext:p text:style-name="table_al">Medewerker Beleidsuitvoering I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breken van de aanhouding</text:p>
                    <text:p text:style-name="table_al">uit art 3.3 Wabo</text:p>
                    <text:p text:style-name="table_al"/>
                  </table:table-cell>
                  <table:table-cell table:style-name="entry" table:number-rows-spanned="1" table:number-columns-spanned="1">
                    <text:p text:style-name="table_al">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ext:p text:style-name="table_al">Medewerker Beleidsuitvoering I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ichten van alle</text:p>
                    <text:p text:style-name="table_al">benodigde voorbereidingshandelingen</text:p>
                    <text:p text:style-name="table_al">en het voeren van</text:p>
                    <text:p text:style-name="table_al">correspondentie tijdens en na de</text:p>
                    <text:p text:style-name="table_al">procedure van de aanvraag om</text:p>
                    <text:p text:style-name="table_al">omgevingsvergunning</text:p>
                  </table:table-cell>
                  <table:table-cell table:style-name="entry" table:number-rows-spanned="1" table:number-columns-spanned="1">
                    <text:p text:style-name="table_al">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ext:p text:style-name="table_al">Medewerker Beleidsuitvoering I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Plaatselijke Verordening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weigeren, intrekken, aanhouden e.d. van vergunningen en ontheffingen</text:p>
                  </table:table-cell>
                  <table:table-cell table:style-name="entry" table:number-rows-spanned="1" table:number-columns-spanned="1">
                    <text:p text:style-name="table_al">APV</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edewerker Beleidsuitvoering I</text:p>
                    <text:p text:style-name="table_al">Medewerker Beleidsuitvoering II</text:p>
                    <text:p text:style-name="table_al">Medewerker Beleidsuitvoering I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Wet op de</text:p>
                    <text:p text:style-name="table_al">kansspel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ext:p text:style-name="table_al">Medewerker Beleidsuitvoering I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nkel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van de</text:p>
                    <text:p text:style-name="table_al">Winkeltijdenwet en</text:p>
                    <text:p text:style-name="table_al">de Winkeltijdenverordening 2014</text:p>
                  </table:table-cell>
                  <table:table-cell table:style-name="entry" table:number-rows-spanned="1" table:number-columns-spanned="1">
                    <text:p text:style-name="table_al">Winkeltijdenwet</text:p>
                    <text:p text:style-name="table_al">Winkeltijdenverordening 2014</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ext:p text:style-name="table_al">Medewerker Beleidsuitvoering I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keersregelaa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text:p>
                    <text:p text:style-name="table_al">verkeersregelaars 2009</text:p>
                  </table:table-cell>
                  <table:table-cell table:style-name="entry" table:number-rows-spanned="1" table:number-columns-spanned="1">
                    <text:p text:style-name="table_al">B.A.B.W.</text:p>
                    <text:p text:style-name="table_al">de Regeling verkeersregelaars</text:p>
                    <text:p text:style-name="table_al">2009</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Beleidsuitvoering II</text:p>
                    <text:p text:style-name="table_al">Medewerker Beleidsuitvoering I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rank- en Horecawet Alcohol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Drank- en Horecawet Alcoholwet</text:p>
                  </table:table-cell>
                  <table:table-cell table:style-name="entry" table:number-rows-spanned="1" table:number-columns-spanned="1">
                    <text:p text:style-name="table_al">Drank- en Horecawet</text:p>
                    <text:p text:style-name="table_al">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Beleidsuitvoering II</text:p>
                    <text:p text:style-name="table_al">Medewerker Beleidsuitvoering I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BO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vorming en uitvoering wet BIBOB </text:p>
                    <text:p text:style-name="table_al"/>
                  </table:table-cell>
                  <table:table-cell table:style-name="entry" table:number-rows-spanned="1" table:number-columns-spanned="1">
                    <text:p text:style-name="table_al">BIBOB</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Tactisch Leidinggevende II</text:p>
                    <text:p text:style-name="table_al">Medewerker Beleidsuitvoering I</text:p>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ustitiële documentatie en VO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Wet en besluit op de</text:p>
                    <text:p text:style-name="table_al">justitiële documentatie en</text:p>
                    <text:p text:style-name="table_al">verklaringen omtrent het gedrag</text:p>
                    <text:p text:style-name="table_al">(o.a. opvragen inlichtingen e.d.</text:p>
                    <text:p text:style-name="table_al">bijz. wetgeving)</text:p>
                  </table:table-cell>
                  <table:table-cell table:style-name="entry" table:number-rows-spanned="1" table:number-columns-spanned="1">
                    <text:p text:style-name="table_al">Wet en besluit op de justitiële</text:p>
                    <text:p text:style-name="table_al">documentatie en verklaringen</text:p>
                    <text:p text:style-name="table_al">omtrent het gedra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Beleidsuitvoering II</text:p>
                    <text:p text:style-name="table_al">Medewerker Beleidsuitvoering III</text:p>
                    <text:p text:style-name="table_al">Medewerker Beleidsuitvoering IV</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uchtv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Luchtvaartwetgeving</text:p>
                    <text:p text:style-name="table_al"/>
                  </table:table-cell>
                  <table:table-cell table:style-name="entry" table:number-rows-spanned="1" table:number-columns-spanned="1">
                    <text:p text:style-name="table_al">Wet luchtvaart</text:p>
                    <text:p text:style-name="table_al">Besluit en Regeling</text:p>
                    <text:p text:style-name="table_al">burgerluchthavens</text:p>
                    <text:p text:style-name="table_al">Regeling Veilig Gebruik</text:p>
                    <text:p text:style-name="table_al">Luchthavens en andere Terreinen</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Medewerker Beleidsuitvoering II</text:p>
                    <text:p text:style-name="table_al">Medewerker Beleidsuitvoering III</text:p>
                    <text:p text:style-name="table_al">Medewerker Beleidsuitvoering IV</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ig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text:p>
                    <text:p text:style-name="table_al">ligplaatsenverordening</text:p>
                    <text:p text:style-name="table_al"/>
                  </table:table-cell>
                  <table:table-cell table:style-name="entry" table:number-rows-spanned="1" table:number-columns-spanned="1">
                    <text:p text:style-name="table_al">Ligplaats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ext:p text:style-name="table_al">Medewerker Beleidsuitvoering I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text:p>
                    <text:p text:style-name="table_al">Wegenverkeerswetgeving</text:p>
                  </table:table-cell>
                  <table:table-cell table:style-name="entry" table:number-rows-spanned="1" table:number-columns-spanned="1">
                    <text:p text:style-name="table_al">BABW</text:p>
                    <text:p text:style-name="table_al">WVW 1994</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ext:p text:style-name="table_al">Medewerker Beleidsuitvoering III</text:p>
                    <text:p text:style-name="table_al">Medewerker Beleidsuitvoering IV</text:p>
                  </table:table-cell>
                  <table:table-cell table:style-name="entry" table:number-rows-spanned="1" table:number-columns-spanned="1">
                    <text:p text:style-name="table_al">In overleg met team</text:p>
                    <text:p text:style-name="table_al">Beheer en Realisatie</text:p>
                    <text:p text:style-name="table_al">en de Regiopolitie</text:p>
                  </table:table-cell>
                </table:table-row>
                <table:table-row table:style-name="row">
                  <table:table-cell table:style-name="entry" table:number-rows-spanned="1" table:number-columns-spanned="1">
                    <text:p text:style-name="table_al">
                      <text:span text:style-name="nadrukvet">Ontheffing kernwinkel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verordening</text:p>
                    <text:p text:style-name="table_al">ontheffing kernwinkelgebied</text:p>
                  </table:table-cell>
                  <table:table-cell table:style-name="entry" table:number-rows-spanned="1" table:number-columns-spanned="1">
                    <text:p text:style-name="table_al">Verordening ontheffing</text:p>
                    <text:p text:style-name="table_al">kernwinkelgebied</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ext:p text:style-name="table_al">Medewerker Beleidsuitvoering I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Vuurwerkbesluit</text:p>
                    <text:p text:style-name="table_al"/>
                  </table:table-cell>
                  <table:table-cell table:style-name="entry" table:number-rows-spanned="1" table:number-columns-spanned="1">
                    <text:p text:style-name="table_al">Vuurwerkbeslu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Beleidsuitvoering II</text:p>
                    <text:p text:style-name="table_al">Medewerker Beleidsuitvoering III</text:p>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text:p>
                    <text:p text:style-name="table_al">Marktverordening/Reglement</text:p>
                    <text:p text:style-name="table_al">Oldambt</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ext:p text:style-name="table_al">Medewerker Beleidsuitvoering III</text:p>
                    <text:p text:style-name="table_al">Medewerker Beleidsuitvoering IV</text:p>
                  </table:table-cell>
                  <table:table-cell table:style-name="entry" table:number-rows-spanned="1" table:number-columns-spanned="1">
                    <text:p text:style-name="table_al">In overleg met de</text:p>
                    <text:p text:style-name="table_al">Marktmeester</text:p>
                    <text:p text:style-name="table_al"/>
                  </table:table-cell>
                </table:table-row>
                <table:table-row table:style-name="row">
                  <table:table-cell table:style-name="entry" table:number-rows-spanned="1" table:number-columns-spanned="1">
                    <text:p text:style-name="table_al">
                      <text:span text:style-name="nadrukvet">Sloop en onttrekking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nadere</text:p>
                    <text:p text:style-name="table_al">subsidieregels Sloop en</text:p>
                    <text:p text:style-name="table_al">Onttrekking van woningen in de</text:p>
                    <text:p text:style-name="table_al">gemeente Oldambt</text:p>
                  </table:table-cell>
                  <table:table-cell table:style-name="entry" table:number-rows-spanned="1" table:number-columns-spanned="1">
                    <text:p text:style-name="table_al">Nadere subsidieregels</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Medewerker Beleidsuitvoering I</text:p>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rters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Verordening</text:p>
                    <text:p text:style-name="table_al">Starterslening</text:p>
                  </table:table-cell>
                  <table:table-cell table:style-name="entry" table:number-rows-spanned="1" table:number-columns-spanned="1">
                    <text:p text:style-name="table_al">Verordening Starters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eeg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text:p>
                    <text:p text:style-name="table_al">Leegstandwet/verordening/</text:p>
                    <text:p text:style-name="table_al">beleidsregels</text:p>
                  </table:table-cell>
                  <table:table-cell table:style-name="entry" table:number-rows-spanned="1" table:number-columns-spanned="1">
                    <text:p text:style-name="table_al">Leegstandwet</text:p>
                    <text:p text:style-name="table_al">Leegstandverordening</text:p>
                    <text:p text:style-name="table_al">Beleid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gslepen voe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Wegsleepverordening</text:p>
                    <text:p text:style-name="table_al"/>
                  </table:table-cell>
                  <table:table-cell table:style-name="entry" table:number-rows-spanned="1" table:number-columns-spanned="1">
                    <text:p text:style-name="table_al">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Handhaving I</text:p>
                    <text:p text:style-name="table_al">Medewerker Handhaving II</text:p>
                    <text:p text:style-name="table_al">Medewerker Handhaving III</text:p>
                    <text:p text:style-name="table_al">Medewerker Handhaving IV</text:p>
                  </table:table-cell>
                  <table:table-cell table:style-name="entry" table:number-rows-spanned="1" table:number-columns-spanned="1">
                    <text:p text:style-name="table_al">Betreft de buitengewoon opsporingsambtenaren.</text:p>
                  </table:table-cell>
                </table:table-row>
                <table:table-row table:style-name="row">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handhavingsbeleid</text:p>
                    <text:p text:style-name="table_al"/>
                  </table:table-cell>
                  <table:table-cell table:style-name="entry" table:number-rows-spanned="1" table:number-columns-spanned="1">
                    <text:p text:style-name="table_al">VTH beleidsplan gemeente Oldambt 2019-2023</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 en</text:p>
                    <text:p text:style-name="table_al">Handhavingsbesluiten (incl. handhavingsverzoeken)</text:p>
                    <text:p text:style-name="table_al"/>
                  </table:table-cell>
                  <table:table-cell table:style-name="entry" table:number-rows-spanned="1" table:number-columns-spanned="1">
                    <text:p text:style-name="table_al">Woningwet</text:p>
                    <text:p text:style-name="table_al">Bouwverordening</text:p>
                    <text:p text:style-name="table_al">Bouwbesluit</text:p>
                    <text:p text:style-name="table_al">Wabo</text:p>
                    <text:p text:style-name="table_al">APV</text:p>
                    <text:p text:style-name="table_al">Wet milieubeheer</text:p>
                    <text:p text:style-name="table_al">Wet geluidhinder</text:p>
                    <text:p text:style-name="table_al">Wet bodembescherming</text:p>
                    <text:p text:style-name="table_al">Wet milieu gevaarlijke stoffen</text:p>
                    <text:p text:style-name="table_al">Gemeentewet</text:p>
                    <text:p text:style-name="table_al">Awb</text:p>
                    <text:p text:style-name="table_al">Drank- en Horecawet</text:p>
                    <text:p text:style-name="table_al">Opiumwet</text:p>
                    <text:p text:style-name="table_al">Wet Regulering Prostitutie </text:p>
                    <text:p text:style-name="table_al">Wet op de Kansspelen</text:p>
                    <text:p text:style-name="table_al">Besluit brandveiligheid gebruik openbaren plaatsen</text:p>
                    <text:p text:style-name="table_al">Wet natuurbescherming</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Medewerker Beleidsuitvoering I</text:p>
                    <text:p text:style-name="table_al">Medewerker Beleidsuitvoering II</text:p>
                    <text:p text:style-name="table_al">Medewerker Beleidsuitvoering III</text:p>
                    <text:p text:style-name="table_al">Medewerker Beleidsuitvoering IV</text:p>
                    <text:p text:style-name="table_al">Medewerker Ontwikkeling III</text:p>
                    <text:p text:style-name="table_al">Medewerker Handhaving I</text:p>
                    <text:p text:style-name="table_al">Medewerker Handhaving II</text:p>
                    <text:p text:style-name="table_al">Medewerker Handhaving III</text:p>
                    <text:p text:style-name="table_al">Medewerker Handhaving IV</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
                      <text:span text:style-name="nadrukvet">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houder BRP </text:p>
                    <text:p text:style-name="table_al"/>
                  </table:table-cell>
                  <table:table-cell table:style-name="entry" table:number-rows-spanned="1" table:number-columns-spanned="1">
                    <text:p text:style-name="table_al">Wet BRP</text:p>
                    <text:p text:style-name="table_al">Regeling beheer en toezicht BRP gemeente Oldambt 2019</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Medewerker Handhaving I</text:p>
                    <text:p text:style-name="table_al">Medewerker Handhaving II</text:p>
                    <text:p text:style-name="table_al">Medewerker Handhav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beheer BRP</text:p>
                    <text:p text:style-name="table_al"/>
                  </table:table-cell>
                  <table:table-cell table:style-name="entry" table:number-rows-spanned="1" table:number-columns-spanned="1">
                    <text:p text:style-name="table_al">Regeling beheer en toezicht BRP gemeente Oldambt 2019</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Handhaving I</text:p>
                    <text:p text:style-name="table_al">Medewerker Handhaving II</text:p>
                    <text:p text:style-name="table_al">Medewerker Handhav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lachtenafhand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chnische klachtenafhandel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Medewerker Beleidsuitvoering I</text:p>
                    <text:p text:style-name="table_al">Medewerker Beleidsuitvoering II</text:p>
                    <text:p text:style-name="table_al">Medewerker Beleidsuitvoering III</text:p>
                    <text:p text:style-name="table_al">Medewerker Beleidsuitvoering IV</text:p>
                    <text:p text:style-name="table_al">Medewerker Handhaving I</text:p>
                    <text:p text:style-name="table_al">Medewerker Handhaving II</text:p>
                    <text:p text:style-name="table_al">Medewerker Handhaving III</text:p>
                    <text:p text:style-name="table_al">Medewerker Handhaving IV</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ldus vastgesteld in de vergadering van het college van de gemeente Oldambt d.d. 9 mei 2023</text:span></text:p>
            <text:p><text:span text:style-name="functie"/></text:p>
            <text:p><text:span text:style-name="functie"/></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B. Aukema C.Y. Sikkema</text:span></text:p>
            <text:p><text:span text:style-name="functie"/></text:p>
            <text:p><text:span text:style-name="functie"/></text:p>
            <text:p><text:span text:style-name="functie"/></text:p>
            <text:p><text:span text:style-name="functie">Aldus vastgesteld door de burgemeester van de gemeente Oldambt d.d. 9 mei 2023</text:span></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C.Y. Sikkema</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37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7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7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DC.source">https://wetten.overheid.nl/BWBR0005537/2023-01-01</meta:user-defined>
    <meta:user-defined meta:name="DC.source">https://wetten.overheid.nl/BWBR0005416/2023-04-01</meta:user-defined>
    <meta:user-defined meta:name="DC.source">https://wetten.overheid.nl/BWBR0005291/2022-11-04</meta:user-defined>
    <dc:language>nl</dc:language>
    <meta:user-defined meta:name="OVERHEIDop.locatietype/OVERHEIDop.gebiedsmarkering">Gemeente</meta:user-defined>
    <meta:user-defined meta:name="DC.title">Mandaatbesluit gemeente Oldambt 2023</meta:user-defined>
    <meta:user-defined meta:name="DCTERMS.W3CDTF/DCTERMS.available">2023-05-17</meta:user-defined>
    <meta:user-defined meta:name="DCTERMS.W3CDTF/OVERHEIDop.jaargang">2023</meta:user-defined>
    <meta:user-defined meta:name="OVERHEIDop.publicationIssue">215373</meta:user-defined>
    <meta:user-defined meta:name="OVERHEIDop.betreftRegeling">CVDR695968_1</meta:user-defined>
    <meta:user-defined meta:name="OVERHEIDop.GmbID/DC.identifier">gmb-2023-215373</meta:user-defined>
    <meta:user-defined meta:name="xs:date/OVERHEIDop.startdatum">2023-05-18</meta:user-defined>
    <meta:user-defined meta:name="OVERHEIDop.versieInformatie"/>
  </office:meta>
</office:document-meta>
</file>