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lazeniersdreef 38D, 6216NX Maastricht. Kennisgeving nieuwe aanvraag omgevingsvergunning, het doorbreken van de muur tussen keuken en woo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036</text:p>
            <text:p text:style-name="common-al">
            <text:span text:style-name="nadrukvet">Glazeniersdreef 38D, 6216NX Maastricht</text:span>
          </text:p>
            <text:p text:style-name="common-al">
            <text:span text:style-name="nadrukvet">het doorbreken van de muur tussen keuken en woonkamer</text:span>
          </text:p>
            <text:p text:style-name="common-al"/>
            <text:p text:style-name="common-al">
            <text:span text:style-name="nadrukvet">Datum ontvangst aanvraag:</text:span> 15 me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5371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37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37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Glazeniersdreef 38D, 6216NX Maastricht. Kennisgeving nieuwe aanvraag omgevingsvergunning, het doorbreken van de muur tussen keuken en woonkamer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371</meta:user-defined>
    <meta:user-defined meta:name="OVERHEIDop.GmbID/DC.identifier">gmb-2023-215371</meta:user-defined>
    <meta:user-defined meta:name="OVERHEIDop.versieInformatie"/>
  </office:meta>
</office:document-meta>
</file>