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 Theresiastraat 2 t/m 72 4941 DK Raamsdonksveer</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Theresiakwartier 16 grondgebonden woningen en 29 (studio)appartementen op locatie St. Theresiastraat 2 t/m 72 4941 DK Raamsdonksveer. De aanvraag is geregistreerd onder zaaknummer Z2022-0000002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3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 Theresiastraat 2 t/m 72 4941 DK Raamsdonksveer</meta:user-defined>
    <dc:language>nl</dc:language>
    <meta:user-defined meta:name="OVERHEIDop.locatietype/OVERHEIDop.gebiedsmarkering">Punt</meta:user-defined>
    <meta:user-defined meta:name="DC.title">Kennisgeving ontvangst aanvraag beschikking behandelen, St. Theresiastraat 2 t/m 72 4941 DK Raamsdonksveer</meta:user-defined>
    <meta:user-defined meta:name="DCTERMS.W3CDTF/DCTERMS.available">2023-05-24</meta:user-defined>
    <meta:user-defined meta:name="DCTERMS.W3CDTF/OVERHEIDop.jaargang">2023</meta:user-defined>
    <meta:user-defined meta:name="OVERHEIDop.publicationIssue">215366</meta:user-defined>
    <meta:user-defined meta:name="OVERHEIDop.GmbID/DC.identifier">gmb-2023-215366</meta:user-defined>
    <meta:user-defined meta:name="OVERHEIDop.versieInformatie"/>
  </office:meta>
</office:document-meta>
</file>