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bestaande schuur, Holset 27 te Lemiers, kadastraal bekend gemeente Vaals, sectie F nummer 87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verbouwen van een bestaande schuur op locatie Holset 27 te Lemiers, kadastraal bekend gemeente Vaals, sectie F nummer 879.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RX-00001 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6 jun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536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6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6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olset 27 te Lemiers, kadastraal bekend gemeente Vaals, sectie F nummer 879</meta:user-defined>
    <dc:language>nl</dc:language>
    <meta:user-defined meta:name="OVERHEIDop.locatietype/OVERHEIDop.gebiedsmarkering">Punt</meta:user-defined>
    <meta:user-defined meta:name="DC.title">Toestemming voor verbouwen van een bestaande schuur, Holset 27 te Lemiers, kadastraal bekend gemeente Vaals, sectie F nummer 879</meta:user-defined>
    <meta:user-defined meta:name="DCTERMS.W3CDTF/DCTERMS.available">2023-05-17</meta:user-defined>
    <meta:user-defined meta:name="DCTERMS.W3CDTF/OVERHEIDop.jaargang">2023</meta:user-defined>
    <meta:user-defined meta:name="OVERHEIDop.publicationIssue">215365</meta:user-defined>
    <meta:user-defined meta:name="OVERHEIDop.GmbID/DC.identifier">gmb-2023-215365</meta:user-defined>
    <meta:user-defined meta:name="OVERHEIDop.versieInformatie"/>
  </office:meta>
</office:document-meta>
</file>