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oevoegen drie appartementen, Vissersdijk 4B, 4C en 4D, 9671 E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5/2023, toevoegen drie appartementen, Vissersdijk 4B, 4C en 4D, 9671 E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6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6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6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oevoegen drie appartementen, Vissersdijk 4B, 4C en 4D, 9671 EH Winschoten</meta:user-defined>
    <meta:user-defined meta:name="DCTERMS.W3CDTF/DCTERMS.available">2023-05-17</meta:user-defined>
    <meta:user-defined meta:name="DCTERMS.W3CDTF/OVERHEIDop.jaargang">2023</meta:user-defined>
    <meta:user-defined meta:name="OVERHEIDop.publicationIssue">215360</meta:user-defined>
    <meta:user-defined meta:name="OVERHEIDop.GmbID/DC.identifier">gmb-2023-215360</meta:user-defined>
    <meta:user-defined meta:name="OVERHEIDop.versieInformatie"/>
  </office:meta>
</office:document-meta>
</file>