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ffierstraat 14 (kavel 7, plan Weggeler) te Almelo (wijziging op een reeds verleende vergunning Z/22/132218), zaaknummer: Z/23/13469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5-2023</text:p>
            <text:p text:style-name="common-al">Het college van burgemeester en wethouders (college van B en W) van de gemeente Almelo heeft een omgevingsvergunning verleend. De gemeente geeft hiermee toestemming voor Wijziging omgevingsvergunning Saffierstraat 14 (kavel 7, plan Weggeler) te Almelo (wijziging op een reeds verleende vergunning Z/22/1322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3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691</meta:user-defined>
    <meta:user-defined meta:name="DCTERMS.abstract">Wijziging omgevingsvergunning Saffierstraat 14 (kavel 7, plan Weggeler) te Almelo (wijziging op een reeds verleende vergunning Z/22/132218)</meta:user-defined>
    <dc:language>nl</dc:language>
    <meta:user-defined meta:name="OVERHEIDop.locatietype/OVERHEIDop.gebiedsmarkering">Punt</meta:user-defined>
    <meta:user-defined meta:name="DC.title">Toestemming voor Saffierstraat 14 (kavel 7, plan Weggeler) te Almelo (wijziging op een reeds verleende vergunning Z/22/132218), zaaknummer: Z/23/134691.</meta:user-defined>
    <meta:user-defined meta:name="DCTERMS.W3CDTF/DCTERMS.available">2023-05-17</meta:user-defined>
    <meta:user-defined meta:name="DCTERMS.W3CDTF/OVERHEIDop.jaargang">2023</meta:user-defined>
    <meta:user-defined meta:name="OVERHEIDop.publicationIssue">215358</meta:user-defined>
    <meta:user-defined meta:name="OVERHEIDop.GmbID/DC.identifier">gmb-2023-215358</meta:user-defined>
    <meta:user-defined meta:name="OVERHEIDop.versieInformatie"/>
  </office:meta>
</office:document-meta>
</file>