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deel pand naar appartement, Van der Werfstraat 43 2312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147</text:p>
            <text:p text:style-name="common-al">Ingekomen: 28-03-2023 00:00</text:p>
            <text:p text:style-name="common-al">Datum besluit: 12-05-2023</text:p>
            <text:p text:style-name="common-al">Locatie: Van der Werfstraat 43 2312VV Leiden</text:p>
            <text:p text:style-name="common-al">Projectomschrijving: verbouw deel pand naar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1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3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147</meta:user-defined>
    <meta:user-defined meta:name="DCTERMS.abstract">verbouw deel pand naar appartement</meta:user-defined>
    <dc:language>nl</dc:language>
    <meta:user-defined meta:name="OVERHEIDop.locatietype/OVERHEIDop.gebiedsmarkering">Punt</meta:user-defined>
    <meta:user-defined meta:name="DC.title">Verleende omgevingsvergunning, verbouw deel pand naar appartement, Van der Werfstraat 43 2312VV Leiden</meta:user-defined>
    <meta:user-defined meta:name="DCTERMS.W3CDTF/DCTERMS.available">2023-05-25</meta:user-defined>
    <meta:user-defined meta:name="DCTERMS.W3CDTF/OVERHEIDop.jaargang">2023</meta:user-defined>
    <meta:user-defined meta:name="OVERHEIDop.externeBijlage">LEIDEN_202303_GFO_ZAKEN_798981_7692591_16800011...|exb-2023-24423</meta:user-defined>
    <meta:user-defined meta:name="OVERHEIDop.publicationIssue">215351</meta:user-defined>
    <meta:user-defined meta:name="OVERHEIDop.GmbID/DC.identifier">gmb-2023-215351</meta:user-defined>
    <meta:user-defined meta:name="OVERHEIDop.versieInformatie"/>
  </office:meta>
</office:document-meta>
</file>