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aanvraag optreden Slingetalers 29 mei 2023, Badweg 6, 7102 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en optreden van de Slingetaler op 29 mei 2023 aan Badweg 6</text:span>
          </text:p>
            <text:p text:style-name="common-al">De gemeente Winterswijk heeft op 15 mei 2023 een vergunning verleend. De gemeente geeft hiermee toestemming voor een optreden van de Slingetaler op 29 mei 2023 aan Badweg 6</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3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adweg 6, 7102 EG Winterswijk</meta:user-defined>
    <dc:language>nl</dc:language>
    <meta:user-defined meta:name="OVERHEIDop.locatietype/OVERHEIDop.gebiedsmarkering">Punt</meta:user-defined>
    <meta:user-defined meta:name="DC.title">Kennisgeving beschikking op aanvraag optreden Slingetalers 29 mei 2023, Badweg 6, 7102 EG Winterswijk</meta:user-defined>
    <meta:user-defined meta:name="OVERHEIDop.datumEindeReactietermijn">2023-06-28</meta:user-defined>
    <meta:user-defined meta:name="OVERHEIDop.terinzageleggingBG">https://jeleefomgeving.nl/inzien/001974658/91986bc4-f2e8-11ed-8158-005056011332</meta:user-defined>
    <meta:user-defined meta:name="DCTERMS.W3CDTF/DCTERMS.available">2023-05-17</meta:user-defined>
    <meta:user-defined meta:name="DCTERMS.W3CDTF/OVERHEIDop.jaargang">2023</meta:user-defined>
    <meta:user-defined meta:name="OVERHEIDop.publicationIssue">215349</meta:user-defined>
    <meta:user-defined meta:name="OVERHEIDop.GmbID/DC.identifier">gmb-2023-215349</meta:user-defined>
    <meta:user-defined meta:name="OVERHEIDop.versieInformatie"/>
  </office:meta>
</office:document-meta>
</file>