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Industrieweg 7</text:span>
          </text:p>
            <text:p text:style-name="common-al">Datum indiening: 11-5-2023</text:p>
            <text:p text:style-name="common-al">Zaakomschrijving: verhuren van kantoren en vergaderzaal</text:p>
            <text:p text:style-name="common-al">Zaaknummer: 30388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53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80</meta:user-defined>
    <meta:user-defined meta:name="DCTERMS.abstract">verhuren van kantoren en vergaderzaal</meta:user-defined>
    <dc:language>nl</dc:language>
    <meta:user-defined meta:name="OVERHEIDop.locatietype/OVERHEIDop.gebiedsmarkering">Punt</meta:user-defined>
    <meta:user-defined meta:name="DC.title">Aanvraag Omgevingsvergunning, Hulst, Industrieweg 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47</meta:user-defined>
    <meta:user-defined meta:name="OVERHEIDop.GmbID/DC.identifier">gmb-2023-215347</meta:user-defined>
    <meta:user-defined meta:name="OVERHEIDop.versieInformatie"/>
  </office:meta>
</office:document-meta>
</file>