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platenbeurs op 28 mei, 25 juni, 9 juli, 13 augustus en 10 september 2023 op Stat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platenbeurs op 28 mei, 25 juni, 9 juli, 13 augustus en 10 september 2023 op Statenplein op de locatie Statenplein Dordrecht</text:span>
          </text:p>
            <text:p text:style-name="common-al">De Gemeente Dordrecht heeft een aanvraag voor een APV vergunning ontvangen. De APV vergunning is aangevraagd voor het houden van een platenbeurs op 28 mei, 25 juni, 9 juli, 13 augustus en 10 september 2023 op Statenplein op de locatie Statenplein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4 november 2022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33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3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3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platenbeurs op 28 mei, 25 juni, 9 juli, 13 augustus en 10 september 2023 op Statenplein</meta:user-defined>
    <meta:user-defined meta:name="DCTERMS.W3CDTF/DCTERMS.available">2023-05-17</meta:user-defined>
    <meta:user-defined meta:name="DCTERMS.W3CDTF/OVERHEIDop.jaargang">2023</meta:user-defined>
    <meta:user-defined meta:name="OVERHEIDop.publicationIssue">215339</meta:user-defined>
    <meta:user-defined meta:name="OVERHEIDop.GmbID/DC.identifier">gmb-2023-215339</meta:user-defined>
    <meta:user-defined meta:name="OVERHEIDop.versieInformatie"/>
  </office:meta>
</office:document-meta>
</file>