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en wethouders van Zaltbommel – Besluit tot het vaststellen van openbare ruimten (straatnaambesluit) Tuinstraat (uitbreiding), De Korte Heuf en De Lange Heuf te Nederheme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Zaltbommel; gelet op artikel 149 van de Gemeentewet en artikel 2 van de Verordening naamgeving en nummering (adressen) gemeente Zaltbommel 2018;</text:p>
            <text:p text:style-name="al">gelet op artikel 6 van de Wet basisregistratie adressen en gebouwen, waarin gemeenten wordt opgedragen openbare ruimten vast te stellen; </text:p>
            <text:p text:style-name="al"/>
            <text:p text:style-name="al">
            <text:span text:style-name="nadrukvet">besluiten:</text:span>
          </text:p>
            <text:list text:style-name="id1-3-2-2-1-7">
              <text:list-item text:style-override="id1-3-2-2-1-7-1">
                <text:number>1.</text:number>
                <text:p text:style-name="al">tot vaststelling van de openbare ruimten met de volgende benamingen:</text:p>
              </text:list-item>
            </text:list>
            <text:p text:style-name="al"> Tuinstraat (uitbreiding straatnaam) te Nederhemert</text:p>
            <text:p text:style-name="al">De Korte Heuf te Nederhemert</text:p>
            <text:p text:style-name="al">De Lange Heuf te Nederhemert</text:p>
            <text:p text:style-name="al">met ingang van 16-05-2023 overeenkomstig de bij dit besluit behorende situatietekening;</text:p>
            <text:p text:style-name="al"/>
            <text:list text:style-name="id1-3-2-2-1-13">
              <text:list-item text:style-override="id1-3-2-2-1-13-1">
                <text:number>2.</text:number>
                <text:p text:style-name="al">dat de vastgestelde straatnaam wordt aangebracht overeenkomstig de regels artikel 4 van de Verordening naamgeving en nummering (adressen) gemeente Zaltbommel 2018.</text:p>
              </text:list-item>
            </text:list>
            <text:p text:style-name="al"/>
            <text:p text:style-name="al">Aldus vastgesteld in de vergadering van 9 mei 2023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publicatiedatum van het besluit naar de gemeente. Dit kan per post of digitaal (via een formulier op de website).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 <text:a xlink:href="http://loket.rechtspraak.nl/bestuursrecht" xlink:type="simple">Externe link:http://loket.rechtspraak.nl/bestuursrecht</text:a> voor de voorwaarden. Vraagt u een voorlopige voorziening aan, dan moet u griffierecht betal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533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Burgemeester en wethouders van Zaltbommel – Besluit tot het vaststellen van openbare ruimten (straatnaambesluit) Tuinstraat (uitbreiding), De Korte Heuf en De Lange Heuf te Nederhemert</meta:user-defined>
    <meta:user-defined meta:name="DCTERMS.W3CDTF/DCTERMS.available">2023-05-17</meta:user-defined>
    <meta:user-defined meta:name="OVERHEIDop.externeBijlage">Plattegrond Nederhemert, Korte/Lange Heuf|exb-2023-24420</meta:user-defined>
    <meta:user-defined meta:name="DCTERMS.W3CDTF/OVERHEIDop.jaargang">2023</meta:user-defined>
    <meta:user-defined meta:name="OVERHEIDop.publicationIssue">215334</meta:user-defined>
    <meta:user-defined meta:name="OVERHEIDop.GmbID/DC.identifier">gmb-2023-215334</meta:user-defined>
    <meta:user-defined meta:name="OVERHEIDop.versieInformatie"/>
  </office:meta>
</office:document-meta>
</file>