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Ypenburgbocht 3 2316WB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9742</text:p>
            <text:p text:style-name="common-al">Datum besluit: 15-05-2023 08:09</text:p>
            <text:p text:style-name="common-al">Locatie: Ypenburgbocht 3 2316WB Leiden</text:p>
            <text:p text:style-name="common-al">Omschrijving: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3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3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9742</meta:user-defined>
    <meta:user-defined meta:name="DCTERMS.abstract">aanleg telecommunicatie - Project: 3220193 - 368616.001 FttW YPENBURGBOCHT 3 2316WBLEIDEN\ - (Wow-441243) 3220193 - 368616.001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Ypenburgbocht 3 2316WB Leiden e.o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324</meta:user-defined>
    <meta:user-defined meta:name="OVERHEIDop.GmbID/DC.identifier">gmb-2023-215324</meta:user-defined>
    <meta:user-defined meta:name="OVERHEIDop.versieInformatie"/>
  </office:meta>
</office:document-meta>
</file>