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 Ziggenstraat ongenummer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iggenstraat ongenummerd in Geldrop</text:p>
            <text:p text:style-name="common-al">Omschrijving: het tijdelijk plaatsen van een gebouw voor kinderopvang</text:p>
            <text:p text:style-name="common-al">Zaaknummer: 1771146683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530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0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0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66834</meta:user-defined>
    <meta:user-defined meta:name="DCTERMS.abstract">KDV Geldrop</meta:user-defined>
    <dc:language>nl</dc:language>
    <meta:user-defined meta:name="OVERHEIDop.locatietype/OVERHEIDop.gebiedsmarkering">Punt</meta:user-defined>
    <meta:user-defined meta:name="DC.title">Kennisgeving verlenging beslistermijn aanvragen omgevingsvergunning  Ziggenstraat ongenummerd Geldrop</meta:user-defined>
    <meta:user-defined meta:name="DCTERMS.W3CDTF/DCTERMS.available">2023-05-25</meta:user-defined>
    <meta:user-defined meta:name="DCTERMS.W3CDTF/OVERHEIDop.jaargang">2023</meta:user-defined>
    <meta:user-defined meta:name="OVERHEIDop.publicationIssue">215309</meta:user-defined>
    <meta:user-defined meta:name="OVERHEIDop.GmbID/DC.identifier">gmb-2023-215309</meta:user-defined>
    <meta:user-defined meta:name="OVERHEIDop.versieInformatie"/>
  </office:meta>
</office:document-meta>
</file>