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zoek tegemoetkoming planschade</text:span> </text:p>
            <text:p text:style-name="al">Burgemeester en wethouders van Delft maken bekend dat zij voornemens zijn het verzoek tot tegemoetkoming in planschade op grond van artikel 6.1 Wet ruimtelijke ordening, voor de woning aan </text:p>
            <text:p text:style-name="al">de Engelsestraat 131, te Delft toe te kennen. </text:p>
            <text:p text:style-name="al"/>
            <text:p text:style-name="al">
            <text:span text:style-name="nadrukvet">Inzage reactie</text:span>
          </text:p>
            <text:p text:style-name="al">Het ontwerpbesluit en de daaraan ten grondslag liggende stukken worden van dinsdag 23 mei tot 4 juli 2023 ter inzage gelegd bij de gemeente aan het Stationsplein 1. Gedurende de inzagetermijn kunnen belanghebbenden schriftelijk een zienswijze indienen bij:</text:p>
            <text:p text:style-name="al"/>
            <text:p text:style-name="al">College van burgemeester en wethouders</text:p>
            <text:p text:style-name="al">Postbus 78 </text:p>
            <text:p text:style-name="al">2600 ME Delft</text:p>
            <text:p text:style-name="al"/>
            <text:p text:style-name="al">
            <text:span text:style-name="nadrukvet">Meer informatie</text:span>
          </text:p>
            <text:p text:style-name="al">Voor meer informatie kunt u contact opnemen met de gemeente, via telefoonnummer 14015 of via www.delft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3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Ruimte en infrastructuur | Organisatie en beleid</meta:user-defined>
    <meta:user-defined meta:name="DCTERMS.abstract">B&amp;W van Delft maken bekend dat zij voornemens zijn het verzoek tot tegemoetkoming planschade voor de woning aan de Engelsestraat 131 te Delft toe te kennen.</meta:user-defined>
    <dc:language>nl</dc:language>
    <meta:user-defined meta:name="OVERHEIDop.locatietype/OVERHEIDop.gebiedsmarkering">Adres</meta:user-defined>
    <meta:user-defined meta:name="DC.title">ONTWERP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08</meta:user-defined>
    <meta:user-defined meta:name="OVERHEIDop.GmbID/DC.identifier">gmb-2023-215308</meta:user-defined>
    <meta:user-defined meta:name="OVERHEIDop.versieInformatie"/>
  </office:meta>
</office:document-meta>
</file>