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Intrekking en vervanging "Aanwijzingsbesluit van burgemeester en wethouders van Heerlen houdende bepalingen omtrent betaald en vergunning parkeren 2022"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heeft het "Aanwijzingsbesluit betaald en vergunning parkeren 2022" ingetrokken en vervangen door "Aanwijzingsbesluit van burgemeester en wethouders van Heerlen houdende bepalingen omtrent betaald en vergunning parkeren"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530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/xml/MC-DRP-Beleidsregel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DC.source">artikel 225 van de Gemeentewet]|[1.0:c:BWBR0005416&amp;artikel=225&amp;g=2023-04-01</meta:user-defined>
    <dc:language>nl</dc:language>
    <meta:user-defined meta:name="OVERHEIDop.locatietype/OVERHEIDop.gebiedsmarkering">Gemeente</meta:user-defined>
    <meta:user-defined meta:name="DC.title">Gemeente Heerlen - Intrekking en vervanging "Aanwijzingsbesluit van burgemeester en wethouders van Heerlen houdende bepalingen omtrent betaald en vergunning parkeren 2022"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303</meta:user-defined>
    <meta:user-defined meta:name="OVERHEIDop.betreftRegeling">CVDR695967_1</meta:user-defined>
    <meta:user-defined meta:name="xs:date/OVERHEIDop.startdatum">2023-05-18</meta:user-defined>
    <meta:user-defined meta:name="OVERHEIDop.GmbID/DC.identifier">gmb-2023-215303</meta:user-defined>
    <meta:user-defined meta:name="OVERHEIDop.versieInformatie"/>
  </office:meta>
</office:document-meta>
</file>