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de woning en plaatsen van een dakkapel op de schuur op het perceel Onderdijk 255, 1693CG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besloten om de beslistermijn voor de aanvraag met zaaknummer Z2023-00000398 voor een omgevingsvergunning voor het uitbreiden van de woning en plaatsen van een dakkapel op de schuur op locatie Onderdijk 255, 1693CG Wervershoof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2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Onderdijk 255, 1693CG Wervershoof</meta:user-defined>
    <dc:language>nl</dc:language>
    <meta:user-defined meta:name="OVERHEIDop.locatietype/OVERHEIDop.gebiedsmarkering">Punt</meta:user-defined>
    <meta:user-defined meta:name="DC.title">Kennisgeving verlenging beslistermijn omgevingsvergunning voor het uitbreiden van de woning en plaatsen van een dakkapel op de schuur op het perceel Onderdijk 255, 1693CG Wervershoof</meta:user-defined>
    <meta:user-defined meta:name="DCTERMS.W3CDTF/DCTERMS.available">2023-05-17</meta:user-defined>
    <meta:user-defined meta:name="DCTERMS.W3CDTF/OVERHEIDop.jaargang">2023</meta:user-defined>
    <meta:user-defined meta:name="OVERHEIDop.publicationIssue">215296</meta:user-defined>
    <meta:user-defined meta:name="OVERHEIDop.GmbID/DC.identifier">gmb-2023-215296</meta:user-defined>
    <meta:user-defined meta:name="OVERHEIDop.versieInformatie"/>
  </office:meta>
</office:document-meta>
</file>