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cturn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V-2023-1445 voor een omgevingsvergunning : het plaatsen van een schutting, op locatie Nocturnestraat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cturnestraat 2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290</meta:user-defined>
    <meta:user-defined meta:name="OVERHEIDop.GmbID/DC.identifier">gmb-2023-215290</meta:user-defined>
    <meta:user-defined meta:name="OVERHEIDop.versieInformatie"/>
  </office:meta>
</office:document-meta>
</file>