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drie woningen, Tjammestraat 3, 5 en 7, 9686 RL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drie woningen, Tjammestraat 3, 5 en 7, 9686 RL Beerta. Door dit besluit is de nieuwe uiterste beslisdatum 19 juni 2023.</text:p>
            <text:p text:style-name="common-al"/>
            <text:p text:style-name="last-al">Winschoten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realiseren van drie woningen, Tjammestraat 3, 5 en 7, 9686 RL Beert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83</meta:user-defined>
    <meta:user-defined meta:name="OVERHEIDop.GmbID/DC.identifier">gmb-2023-215283</meta:user-defined>
    <meta:user-defined meta:name="OVERHEIDop.versieInformatie"/>
  </office:meta>
</office:document-meta>
</file>