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installaties en signing aan Burgemeester Kuntzelaan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3. De gemeente Barneveld neemt daarover waarschijnlijk binnen 8 weken na 12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akinstallaties en signing aan Burgemeester Kuntzelaan 35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79</meta:user-defined>
    <meta:user-defined meta:name="OVERHEIDop.GmbID/DC.identifier">gmb-2023-215279</meta:user-defined>
    <meta:user-defined meta:name="OVERHEIDop.versieInformatie"/>
  </office:meta>
</office:document-meta>
</file>