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ernhardstraat 60 Nijkerk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008</text:p>
            <text:p text:style-name="common-al">Ontvangen op 12 me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52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2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ernhardstraat 60 Nijkerk, het verbouwen en uitbreiden van de woning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276</meta:user-defined>
    <meta:user-defined meta:name="OVERHEIDop.GmbID/DC.identifier">gmb-2023-215276</meta:user-defined>
    <meta:user-defined meta:name="OVERHEIDop.versieInformatie"/>
  </office:meta>
</office:document-meta>
</file>