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ophogen tuin en plaatsen keerwand, Noorderstraat 60, 9682 PT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5/2023, ophogen tuin en plaatsen keerwand, Noorderstraat 60, 9682 PT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27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ophogen tuin en plaatsen keerwand, Noorderstraat 60, 9682 PT Oostwol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73</meta:user-defined>
    <meta:user-defined meta:name="OVERHEIDop.GmbID/DC.identifier">gmb-2023-215273</meta:user-defined>
    <meta:user-defined meta:name="OVERHEIDop.versieInformatie"/>
  </office:meta>
</office:document-meta>
</file>