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tijdelijke vergunning (10 jaar) voor een ijsmakerij en dagopvang aan Rijksweg 6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0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mei 2023. De gemeente Barneveld neemt daarover waarschijnlijk binnen 8 weken na 11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27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tijdelijke vergunning (10 jaar) voor een ijsmakerij en dagopvang aan Rijksweg 67 Voorthuiz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72</meta:user-defined>
    <meta:user-defined meta:name="OVERHEIDop.GmbID/DC.identifier">gmb-2023-215272</meta:user-defined>
    <meta:user-defined meta:name="OVERHEIDop.versieInformatie"/>
  </office:meta>
</office:document-meta>
</file>