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Achterduyst 2 Nijkerk, het plaatsen van geluidsscher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002</text:p>
            <text:p text:style-name="common-al">Ontvangen op 11 me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526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6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6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Achterduyst 2 Nijkerk, het plaatsen van geluidsschermen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268</meta:user-defined>
    <meta:user-defined meta:name="OVERHEIDop.GmbID/DC.identifier">gmb-2023-215268</meta:user-defined>
    <meta:user-defined meta:name="OVERHEIDop.versieInformatie"/>
  </office:meta>
</office:document-meta>
</file>