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kantoorpand in 5 appartementen/studio's aan Torenplein 0 naast nr.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ei 2023. De gemeente Barneveld neemt daarover waarschijnlijk binnen 8 weken na 10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het kantoorpand in 5 appartementen/studio's aan Torenplein 0 naast nr. 37 Barne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58</meta:user-defined>
    <meta:user-defined meta:name="OVERHEIDop.GmbID/DC.identifier">gmb-2023-215258</meta:user-defined>
    <meta:user-defined meta:name="OVERHEIDop.versieInformatie"/>
  </office:meta>
</office:document-meta>
</file>