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aanleggen van een uitweg, Vossenkamp 172, 9675 K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5/2023, het aanleggen van een uitweg, Vossenkamp 172, 9675 K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4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4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het aanleggen van een uitweg, Vossenkamp 172, 9675 KN Winscho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47</meta:user-defined>
    <meta:user-defined meta:name="OVERHEIDop.GmbID/DC.identifier">gmb-2023-215247</meta:user-defined>
    <meta:user-defined meta:name="OVERHEIDop.versieInformatie"/>
  </office:meta>
</office:document-meta>
</file>