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59 - het gebruik van twee cruiseschepen t.b.v. maatschappelijke opvang inclusief bouw op de locatie Havenstraat 22, 1506 PH Zaandam</text:p>
            <text:p text:style-name="common-al">Aanvraag ontvangen: 2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42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24</meta:user-defined>
    <meta:user-defined meta:name="OVERHEIDop.GmbID/DC.identifier">gmb-2023-21524</meta:user-defined>
    <meta:user-defined meta:name="OVERHEIDop.versieInformatie"/>
  </office:meta>
</office:document-meta>
</file>