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mantelzorgwoning aan Puurveenseweg 4-0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mei 2023. De gemeente Barneveld neemt daarover waarschijnlijk binnen 8 weken na 8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23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mantelzorgwoning aan Puurveenseweg 4-01 Kootwijkerbroe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36</meta:user-defined>
    <meta:user-defined meta:name="OVERHEIDop.GmbID/DC.identifier">gmb-2023-215236</meta:user-defined>
    <meta:user-defined meta:name="OVERHEIDop.versieInformatie"/>
  </office:meta>
</office:document-meta>
</file>