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 kabels op Alexanderstraat 1A 2316NH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3/3519010</text:p>
            <text:p text:style-name="common-al">Datum besluit: 15-05-2023 07:34</text:p>
            <text:p text:style-name="common-al">Locatie: Alexanderstraat 1A 2316NH Leiden</text:p>
            <text:p text:style-name="common-al">Omschrijving: aanleg telecommunicatie 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5233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23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23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3519010</meta:user-defined>
    <meta:user-defined meta:name="DCTERMS.abstract">aanleg telecommunicatie - Project: H01649161 - Alexanderstraat 1A Leiden - (WOW-451735) 710004024-H01649161</meta:user-defined>
    <dc:language>nl</dc:language>
    <meta:user-defined meta:name="OVERHEIDop.locatietype/OVERHEIDop.gebiedsmarkering">Punt</meta:user-defined>
    <meta:user-defined meta:name="DC.title">Verleende vergunning voor het aanleggen van telecommunicatie kabels op Alexanderstraat 1A 2316NH Leiden e.o.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233</meta:user-defined>
    <meta:user-defined meta:name="OVERHEIDop.GmbID/DC.identifier">gmb-2023-215233</meta:user-defined>
    <meta:user-defined meta:name="OVERHEIDop.versieInformatie"/>
  </office:meta>
</office:document-meta>
</file>