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Omgevingsvergunning regulier, Westkadijk 4 Nijkerk, het vervangen van de dak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8 mei 2023</text:p>
            <text:p text:style-name="common-al">Zaaknummer 2023W081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2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Omgevingsvergunning regulier, Westkadijk 4 Nijkerk, het vervangen van de dakconstructie.</meta:user-defined>
    <meta:user-defined meta:name="DCTERMS.W3CDTF/DCTERMS.available">2023-05-17</meta:user-defined>
    <meta:user-defined meta:name="DCTERMS.W3CDTF/OVERHEIDop.jaargang">2023</meta:user-defined>
    <meta:user-defined meta:name="OVERHEIDop.publicationIssue">215217</meta:user-defined>
    <meta:user-defined meta:name="OVERHEIDop.GmbID/DC.identifier">gmb-2023-215217</meta:user-defined>
    <meta:user-defined meta:name="OVERHEIDop.versieInformatie"/>
  </office:meta>
</office:document-meta>
</file>