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lerpad 34 Lunteren, het aanbrengen van een entresolvloer (inter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3</text:p>
            <text:p text:style-name="common-al">Zaaknummer 2023W07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lerpad 34 Lunteren, het aanbrengen van een entresolvloer (intern)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13</meta:user-defined>
    <meta:user-defined meta:name="OVERHEIDop.GmbID/DC.identifier">gmb-2023-215213</meta:user-defined>
    <meta:user-defined meta:name="OVERHEIDop.versieInformatie"/>
  </office:meta>
</office:document-meta>
</file>