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oge Valkseweg 59 Lunteren, het realiseren van drie appartementen i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3</text:p>
            <text:p text:style-name="common-al">Zaaknummer 2023W06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oge Valkseweg 59 Lunteren, het realiseren van drie appartementen in een bijgebouw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06</meta:user-defined>
    <meta:user-defined meta:name="OVERHEIDop.GmbID/DC.identifier">gmb-2023-215206</meta:user-defined>
    <meta:user-defined meta:name="OVERHEIDop.versieInformatie"/>
  </office:meta>
</office:document-meta>
</file>