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urtscheuterlaan 70 Ede, het vergroten van de entree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6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urtscheuterlaan 70 Ede, het vergroten van de entree aan de voorzijde van de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03</meta:user-defined>
    <meta:user-defined meta:name="OVERHEIDop.GmbID/DC.identifier">gmb-2023-215203</meta:user-defined>
    <meta:user-defined meta:name="OVERHEIDop.versieInformatie"/>
  </office:meta>
</office:document-meta>
</file>