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bijgebouwen en het hebben van een tijdelijke buitenopslag voor maximaal 10 jaar aan Schoutenstraat 1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bijgebouwen en het hebben van een tijdelijke buitenopslag voor maximaal 10 jaar aan Schoutenstraat 114 Barne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02</meta:user-defined>
    <meta:user-defined meta:name="OVERHEIDop.GmbID/DC.identifier">gmb-2023-215202</meta:user-defined>
    <meta:user-defined meta:name="OVERHEIDop.versieInformatie"/>
  </office:meta>
</office:document-meta>
</file>