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5532 - het legalisatie van diverse wijzigingen op de locatie Heiligeweg 41, 1561 DE Krommenie</text:p>
            <text:p text:style-name="common-al">Aanvraag ontvangen: 22-12-2022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1520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20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20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5532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1-18</meta:user-defined>
    <meta:user-defined meta:name="DCTERMS.W3CDTF/OVERHEIDop.jaargang">2023</meta:user-defined>
    <meta:user-defined meta:name="OVERHEIDop.publicationIssue">21520</meta:user-defined>
    <meta:user-defined meta:name="OVERHEIDop.GmbID/DC.identifier">gmb-2023-21520</meta:user-defined>
    <meta:user-defined meta:name="OVERHEIDop.versieInformatie"/>
  </office:meta>
</office:document-meta>
</file>