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jkerkerweg 0 Bloementuin fase 2 Barneveld, het bouwen van 31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mei 2023</text:p>
            <text:p text:style-name="common-al">Zaaknummer 2023W062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19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9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9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jkerkerweg 0 Bloementuin fase 2 Barneveld, het bouwen van 31 woningen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99</meta:user-defined>
    <meta:user-defined meta:name="OVERHEIDop.GmbID/DC.identifier">gmb-2023-215199</meta:user-defined>
    <meta:user-defined meta:name="OVERHEIDop.versieInformatie"/>
  </office:meta>
</office:document-meta>
</file>