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Otelaarseweg 11 Barneveld, het mak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8 mei 2023</text:p>
            <text:p text:style-name="common-al">Zaaknummer 2023W058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519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19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19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Otelaarseweg 11 Barneveld, het maken van een uitrit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195</meta:user-defined>
    <meta:user-defined meta:name="OVERHEIDop.GmbID/DC.identifier">gmb-2023-215195</meta:user-defined>
    <meta:user-defined meta:name="OVERHEIDop.versieInformatie"/>
  </office:meta>
</office:document-meta>
</file>