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, Omgevingsvergunning regulier, Larixlaan 8 Ede, het kappen van 1 zomerei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0 mei 2023</text:p>
            <text:p text:style-name="common-al">Zaaknummer 2023W057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15192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192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192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weigerd, Omgevingsvergunning regulier, Larixlaan 8 Ede, het kappen van 1 zomereik.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5192</meta:user-defined>
    <meta:user-defined meta:name="OVERHEIDop.GmbID/DC.identifier">gmb-2023-215192</meta:user-defined>
    <meta:user-defined meta:name="OVERHEIDop.versieInformatie"/>
  </office:meta>
</office:document-meta>
</file>