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dakkapel woning, Kloosterlaan 29A, 9677 PP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5/2023, vergroten dakkapel woning, Kloosterlaan 29A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1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dakkapel woning, Kloosterlaan 29A, 9677 PP Heiligerle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86</meta:user-defined>
    <meta:user-defined meta:name="OVERHEIDop.GmbID/DC.identifier">gmb-2023-215186</meta:user-defined>
    <meta:user-defined meta:name="OVERHEIDop.versieInformatie"/>
  </office:meta>
</office:document-meta>
</file>