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(oostzijde - buitenzijde) kanaal van Gent naar Terneuzen - Zeedijk ong. (C-652) 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anuari 2023 een aanvraag omgevingsvergunning met zaaknummer <text:span text:style-name="nadrukvet">W-AOV230008 </text:span>hebben ontvangen voor het kappen van bomen ( 3 stuks) tbv bouw radartoren op de locatie l<text:span text:style-name="nadrukvet">angs (oostzijde - buitenzijde) kanaal van Gent naar Terneuzen - Zeedijk ong. (C-652)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anau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51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langs (oostzijde - buitenzijde) kanaal van Gent naar Terneuzen - Zeedijk ong. (C-652)  in Westdorp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18</meta:user-defined>
    <meta:user-defined meta:name="OVERHEIDop.GmbID/DC.identifier">gmb-2023-21518</meta:user-defined>
    <meta:user-defined meta:name="OVERHEIDop.versieInformatie"/>
  </office:meta>
</office:document-meta>
</file>