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jkstraat 1 Wageningen, het plaatsen van 2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mei 2023</text:p>
            <text:p text:style-name="common-al">Zaaknummer 2023W05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151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1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jkstraat 1 Wageningen, het plaatsen van 2 dakramen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179</meta:user-defined>
    <meta:user-defined meta:name="OVERHEIDop.GmbID/DC.identifier">gmb-2023-215179</meta:user-defined>
    <meta:user-defined meta:name="OVERHEIDop.versieInformatie"/>
  </office:meta>
</office:document-meta>
</file>