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ielekampsteeg 1 Wageningen, een tijdelijke vergunning voor 10 jaar voor een proefopstelling van zonnepanelen voor onderzoek naar de invloed van zonnepanelen op de bodem, flora en fauna.</text:p>
      <text:section text:name="zakelijke-mededeling_id1-3-2" text:style-name="zakelijke-mededeling">
        <text:section text:name="zakelijke-mededeling-tekst_id1-3-2-1" text:style-name="zakelijke-mededeling-tekst">
          <text:section text:name="tekst_id1-3-2-1-1" text:style-name="tekst">
            <text:p text:style-name="common-al">Datum verzonden 12 mei 2023</text:p>
            <text:p text:style-name="common-al">Zaaknummer 2023W046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17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7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7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ielekampsteeg 1 Wageningen, een tijdelijke vergunning voor 10 jaar voor een proefopstelling van zonnepanelen voor onderzoek naar de invloed van zonnepanelen op de bodem, flora en fauna.</meta:user-defined>
    <meta:user-defined meta:name="DCTERMS.W3CDTF/DCTERMS.available">2023-05-17</meta:user-defined>
    <meta:user-defined meta:name="DCTERMS.W3CDTF/OVERHEIDop.jaargang">2023</meta:user-defined>
    <meta:user-defined meta:name="OVERHEIDop.publicationIssue">215177</meta:user-defined>
    <meta:user-defined meta:name="OVERHEIDop.GmbID/DC.identifier">gmb-2023-215177</meta:user-defined>
    <meta:user-defined meta:name="OVERHEIDop.versieInformatie"/>
  </office:meta>
</office:document-meta>
</file>