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ockholmweg 27 Barneveld, een wijziging op eerder verleende vergunning (2018W279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ei 2023</text:p>
            <text:p text:style-name="common-al">Zaaknummer 2023W04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ockholmweg 27 Barneveld, een wijziging op eerder verleende vergunning (2018W2795)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75</meta:user-defined>
    <meta:user-defined meta:name="OVERHEIDop.GmbID/DC.identifier">gmb-2023-215175</meta:user-defined>
    <meta:user-defined meta:name="OVERHEIDop.versieInformatie"/>
  </office:meta>
</office:document-meta>
</file>