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and in gebruik nemen voor detailhandel (Webwinkel B) aan Nachtegaalweg 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3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1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and in gebruik nemen voor detailhandel (Webwinkel B) aan Nachtegaalweg 4 Kootwijkerbro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74</meta:user-defined>
    <meta:user-defined meta:name="OVERHEIDop.GmbID/DC.identifier">gmb-2023-215174</meta:user-defined>
    <meta:user-defined meta:name="OVERHEIDop.versieInformatie"/>
  </office:meta>
</office:document-meta>
</file>