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Irenestraat 0 , Julianastraat, Margrietstraat Nijkerk, het isoleren van de daken en gevels van 39 woningen en het plaatsen van 12 zonnepanelen pe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375</text:p>
            <text:p text:style-name="common-al">Ontvangen op 17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1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Irenestraat 0 , Julianastraat, Margrietstraat Nijkerk, het isoleren van de daken en gevels van 39 woningen en het plaatsen van 12 zonnepanelen per won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72</meta:user-defined>
    <meta:user-defined meta:name="OVERHEIDop.GmbID/DC.identifier">gmb-2023-215172</meta:user-defined>
    <meta:user-defined meta:name="OVERHEIDop.versieInformatie"/>
  </office:meta>
</office:document-meta>
</file>