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ocatie Kaathovensedijk 7, 5473 V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2 bijgebouwen </text:p>
            <text:p text:style-name="common-al"/>
            <text:p text:style-name="common-al">Verzenddatum:16 januari 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8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locatie Kaathovensedijk 7, 5473 VP Heeswijk-Dinth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17</meta:user-defined>
    <meta:user-defined meta:name="OVERHEIDop.GmbID/DC.identifier">gmb-2023-21517</meta:user-defined>
    <meta:user-defined meta:name="OVERHEIDop.versieInformatie"/>
  </office:meta>
</office:document-meta>
</file>