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ntoorgebouw, Haven Noordzijde 18, 9679 T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23, bouwen kantoorgebouw, Haven Noordzijde 18, 9679 T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1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kantoorgebouw, Haven Noordzijde 18, 9679 TC Scheemd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67</meta:user-defined>
    <meta:user-defined meta:name="OVERHEIDop.GmbID/DC.identifier">gmb-2023-215167</meta:user-defined>
    <meta:user-defined meta:name="OVERHEIDop.versieInformatie"/>
  </office:meta>
</office:document-meta>
</file>