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drijfspand aan Grote Bosweg 0 (VHZ-G-6542)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4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1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16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6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6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drijfspand aan Grote Bosweg 0 (VHZ-G-6542) Barnevel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65</meta:user-defined>
    <meta:user-defined meta:name="OVERHEIDop.GmbID/DC.identifier">gmb-2023-215165</meta:user-defined>
    <meta:user-defined meta:name="OVERHEIDop.versieInformatie"/>
  </office:meta>
</office:document-meta>
</file>