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versteeg 12 Otterlo, het verbouwen van de woning, atelier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mei 2023</text:p>
            <text:p text:style-name="common-al">Zaaknummer 2022W284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1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versteeg 12 Otterlo, het verbouwen van de woning, atelier en schuur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64</meta:user-defined>
    <meta:user-defined meta:name="OVERHEIDop.GmbID/DC.identifier">gmb-2023-215164</meta:user-defined>
    <meta:user-defined meta:name="OVERHEIDop.versieInformatie"/>
  </office:meta>
</office:document-meta>
</file>